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letter-spacing="0.0416in"/>
    </style:style>
    <style:style style:name="T24" style:parent-style-name="DefaultParagraphFont" style:family="text">
      <style:text-properties fo:letter-spacing="0.0138in"/>
    </style:style>
    <style:style style:name="P25" style:parent-style-name="Normal" style:family="paragraph">
      <style:paragraph-properties fo:text-align="justify" fo:text-indent="0.4923in"/>
    </style:style>
    <style:style style:name="T26" style:parent-style-name="DefaultParagraphFont" style:family="text">
      <style:text-properties fo:letter-spacing="0.0416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fo:break-before="page" fo:margin-left="3.543in">
        <style:tab-stops/>
      </style:paragraph-properties>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style>
    <style:style style:name="P41" style:parent-style-name="Normal" style:family="paragraph">
      <style:paragraph-properties fo:text-align="center"/>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center"/>
    </style:style>
    <style:style style:name="P50" style:parent-style-name="Normal" style:family="paragraph">
      <style:paragraph-properties fo:break-before="page" fo:margin-left="3.543in">
        <style:tab-stops/>
      </style:paragraph-properties>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0.4923in"/>
    </style:style>
    <style:style style:name="P55" style:parent-style-name="Normal" style:family="paragraph">
      <style:paragraph-properties fo:text-align="center"/>
    </style:style>
    <style:style style:name="P56" style:parent-style-name="Normal" style:family="paragraph">
      <style:paragraph-properties fo:text-align="center"/>
    </style:style>
    <style:style style:name="P57" style:parent-style-name="Normal" style:family="paragraph">
      <style:paragraph-properties fo:text-align="center"/>
      <style:text-properties fo:font-weight="bold" style:font-weight-asian="bold"/>
    </style:style>
    <style:style style:name="P58" style:parent-style-name="Normal" style:family="paragraph">
      <style:paragraph-properties fo:text-align="center"/>
    </style:style>
    <style:style style:name="P59" style:parent-style-name="Normal" style:family="paragraph">
      <style:paragraph-properties fo:text-align="center">
        <style:tab-stops>
          <style:tab-stop style:type="left" style:leader-style="solid" style:leader-text="_" style:position="4.3145in"/>
        </style:tab-stops>
      </style:paragraph-properties>
    </style:style>
    <style:style style:name="P60" style:parent-style-name="Normal" style:family="paragraph">
      <style:paragraph-properties fo:text-align="center"/>
      <style:text-properties fo:font-size="10pt" style:font-size-asian="10pt"/>
    </style:style>
    <style:style style:name="P61" style:parent-style-name="Normal" style:family="paragraph">
      <style:paragraph-properties fo:text-align="center"/>
      <style:text-properties style:font-size-complex="12pt"/>
    </style:style>
    <style:style style:name="P62" style:parent-style-name="Normal" style:family="paragraph">
      <style:paragraph-properties fo:text-indent="0.4923in"/>
    </style:style>
    <style:style style:name="P63" style:parent-style-name="Normal" style:family="paragraph">
      <style:paragraph-properties fo:text-align="center"/>
      <style:text-properties fo:font-weight="bold" style:font-weight-asian="bold"/>
    </style:style>
    <style:style style:name="P64" style:parent-style-name="Normal" style:family="paragraph">
      <style:paragraph-properties fo:text-indent="0.4923in"/>
    </style:style>
    <style:style style:name="TableColumn66" style:family="table-column">
      <style:table-column-properties style:column-width="0.7097in"/>
    </style:style>
    <style:style style:name="TableColumn67" style:family="table-column">
      <style:table-column-properties style:column-width="0.6333in"/>
    </style:style>
    <style:style style:name="TableColumn68" style:family="table-column">
      <style:table-column-properties style:column-width="0.8791in"/>
    </style:style>
    <style:style style:name="TableColumn69" style:family="table-column">
      <style:table-column-properties style:column-width="0.652in"/>
    </style:style>
    <style:style style:name="TableColumn70" style:family="table-column">
      <style:table-column-properties style:column-width="0.7534in"/>
    </style:style>
    <style:style style:name="TableColumn71" style:family="table-column">
      <style:table-column-properties style:column-width="0.784in"/>
    </style:style>
    <style:style style:name="TableColumn72" style:family="table-column">
      <style:table-column-properties style:column-width="0.8791in"/>
    </style:style>
    <style:style style:name="TableColumn73" style:family="table-column">
      <style:table-column-properties style:column-width="0.652in"/>
    </style:style>
    <style:style style:name="TableColumn74" style:family="table-column">
      <style:table-column-properties style:column-width="0.7493in"/>
    </style:style>
    <style:style style:name="Table65" style:family="table">
      <style:table-properties style:width="6.6923in" fo:margin-left="0in" table:align="left"/>
    </style:style>
    <style:style style:name="TableRow75" style:family="table-row">
      <style:table-row-properties/>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fo:text-align="center"/>
      <style:text-properties fo:font-size="10pt" style:font-size-asian="10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text-align="center"/>
      <style:text-properties fo:font-size="10pt" style:font-size-asian="10pt"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size="10pt" style:font-size-asian="10pt"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size="10pt" style:font-size-asian="10pt" style:language-asian="lt" style:country-asian="LT"/>
    </style:style>
    <style:style style:name="TableRow84" style:family="table-row">
      <style:table-row-properties/>
    </style:style>
    <style:style style:name="P85" style:parent-style-name="Normal" style:family="paragraph">
      <style:paragraph-properties fo:text-align="center"/>
      <style:text-properties fo:font-size="10pt" style:font-size-asian="10pt"/>
    </style:style>
    <style:style style:name="P86" style:parent-style-name="Normal" style:family="paragraph">
      <style:paragraph-properties fo:text-align="center"/>
      <style:text-properties fo:font-size="10pt" style:font-size-asian="10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fo:text-align="center"/>
      <style:text-properties fo:font-size="10pt" style:font-size-asian="10pt" style:language-asian="lt" style:country-asian="L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style:text-properties fo:font-size="10pt" style:font-size-asian="10pt"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size="10pt" style:font-size-asian="10pt"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size="10pt" style:font-size-asian="10pt" style:language-asian="lt" style:country-asian="L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center"/>
      <style:text-properties fo:font-size="10pt" style:font-size-asian="10pt" style:language-asian="lt" style:country-asian="L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center"/>
      <style:text-properties fo:font-size="10pt" style:font-size-asian="10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center"/>
      <style:text-properties fo:font-size="10pt" style:font-size-asian="10pt" style:language-asian="lt" style:country-asian="LT"/>
    </style:style>
    <style:style style:name="TableRow101" style:family="table-row">
      <style:table-row-propertie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fo:font-size="10pt" style:font-size-asian="10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fo:font-size="10pt" style:font-size-asian="10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text-properties fo:font-size="10pt" style:font-size-asian="10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fo:font-size="10pt" style:font-size-asian="10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fo:font-size="10pt" style:font-size-asian="10pt"/>
    </style:style>
    <style:style style:name="P120" style:parent-style-name="Normal" style:family="paragraph">
      <style:paragraph-properties fo:text-indent="0.4923in"/>
    </style:style>
    <style:style style:name="P121" style:parent-style-name="Normal" style:family="paragraph">
      <style:paragraph-properties fo:text-indent="0.4923in"/>
    </style:style>
    <style:style style:name="P122" style:parent-style-name="Normal" style:family="paragraph">
      <style:paragraph-properties fo:text-align="justify"/>
    </style:style>
    <style:style style:name="T123" style:parent-style-name="DefaultParagraphFont" style:family="text">
      <style:text-properties fo:font-weight="bold" style:font-weight-asian="bold"/>
    </style:style>
    <style:style style:name="P124" style:parent-style-name="Normal" style:family="paragraph">
      <style:paragraph-properties fo:text-align="center"/>
    </style:style>
  </office:automatic-styles>
  <office:body>
    <office:text text:use-soft-page-breaks="true">
      <text:p text:style-name="P1"/>
      <text:p text:style-name="P9"><text:span text:style-name="T10"/><text:span text:style-name="T11">VALSTYBINĖ LOŠIMŲ PRIEŽIŪROS KOMISIJA</text:span></text:p>
      <text:p text:style-name="P12"/>
      <text:p text:style-name="P13">N U T A R I M A S</text:p>
      <text:p text:style-name="P14">DĖL ASMENŲ, KASOJE KEIČIANČIŲ GRYNUOSIUS PINIGUS Į ŽETONUS, KURIŲ VERTĖ DIDESNĖ KAIP 5000 LITŲ, AR LAIMĖJUSIŲ DAUGIAU KAIP 5000 LITŲ, TAPATYBĖS NUSTATYMO TVARKOS PATVIRTINIMO</text:p>
      <text:p text:style-name="P15"/>
      <text:p text:style-name="P16">2001 m. rugpjūčio 31 d. Nr. 3</text:p>
      <text:p text:style-name="P17">Vilnius</text:p>
      <text:p text:style-name="P18"/>
      <text:p text:style-name="P19"/>
      <text:p text:style-name="P20">Vadovaudamasi Lietuvos Respublikos azartinių lošimų įstatymo (Žin., 2001, Nr.<text:s/><text:a xlink:href="https://www.e-tar.lt/portal/lt/legalAct/TAR.E5509883EBB4" office:target-frame-name="_blank" xlink:show="new"><text:span text:style-name="T21">43-1495</text:span></text:a>, Nr.<text:s/><text:a xlink:href="https://www.e-tar.lt/portal/lt/legalAct/TAR.43A3BDE30422" office:target-frame-name="_blank" xlink:show="new"><text:span text:style-name="T22">56-1984</text:span></text:a>) 29 straipsnio 9, 10 punktais ir Lietuvos Respublikos Vyriausybės 2001 m. birželio 19 d. nutarimo Nr. 739 „Dėl Valstybinės lošimų priežiūros komisijos nuostatų patvirtinimo“ 6.9, 6.10 punktais, Valstybinė lošimų priežiūros komisija<text:s/><text:span text:style-name="T23">nutari</text:span><text:span text:style-name="T24">a:</text:span></text:p>
      <text:p text:style-name="P25">1.<text:s/><text:span text:style-name="T26">Patvirtinti</text:span><text:s/>Asmenų, kasoje keičiančių grynuosius pinigus į žetonus, kurių vertė didesnė kaip 5000 litų, ar laimėjusių daugiau kaip 5000 litų, tapatybės nustatymo tvarką (pridedama).</text:p>
      <text:p text:style-name="P27">2.<text:s/><text:span text:style-name="T28">Patvirtinti</text:span><text:s/>Asmenų, kasoje keičiančių grynuosius pinigus į žetonus, kurių vertė didesnė kaip 5000 litų, ar laimėjusių daugiau kaip 5000 litų, tapatybę patvirtinančių dokumentų registracijos žurnalo formą (pridedama).</text:p>
      <text:p text:style-name="P29">3. Šį nutarimą paskelbti leidinyje „Valstybės žinios“.</text:p>
      <text:p text:style-name="P30"/>
      <text:p text:style-name="P31"/>
      <text:p text:style-name="P32"/>
      <text:p text:style-name="P33">PIRMININKAS<text:tab/>ČESLOVAS KAZIMIERAS BLAŽYS</text:p>
      <text:soft-page-break/>
      <text:p text:style-name="P34">PATVIRTINTA</text:p>
      <text:p text:style-name="P35">Valstybinės lošimų priežiūros komisijos<text:s/></text:p>
      <text:p text:style-name="P36">2001 m. rugpjūčio 31 d.<text:s/></text:p>
      <text:p text:style-name="P37">nutarimu Nr. 3</text:p>
      <text:p text:style-name="P38"/>
      <text:p text:style-name="P39"><text:span text:style-name="T40">ASMENŲ, KASOJE KEIČIANČIŲ GRYNUOSIUS PINIGUS Į ŽETONUS, KURIŲ VERTĖ DIDESNĖ KAIP 5000 LITŲ, AR LAIMĖJUSIŲ DAUGIAU KAIP 5000 LITŲ, TAPATYBĖS NUSTATYMO TVARKA</text:span></text:p>
      <text:p text:style-name="P41"/>
      <text:p text:style-name="P42">1. Asmenys, vienu metu kasoje į žetonus keičiantys daugiau nei 5000 litų ar atsiimantys daugiau nei 5000 litų laimėjimą, pateikia asmens tapatybę patvirtinantį dokumentą su nuotrauka, kuriame nurodytas vardas ir pavardė, dokumento serija ir numeris, dokumento išdavimo ir galiojimo data.</text:p>
      <text:p text:style-name="P43">2. Lietuvos Respublikos piliečio asmens tapatybę patvirtinantys dokumentai yra pasas, asmens identifikavimo kortelė (nuo jos įsigaliojimo momento), vairuotojo, valdininko, pareigūno, studento pažymėjimas.</text:p>
      <text:p text:style-name="P44">3. Užsieniečio asmens tapatybę patvirtinantys dokumentai yra pasas, asmens identifikavimo kortelė, leidimas nuolat gyventi Lietuvos Respublikoje, pabėgėlio registravimo pažymėjimas, pabėgėlio kelionės dokumentas.</text:p>
      <text:p text:style-name="P45">4. Asmenims, kasoje keičiant į žetonus daugiau kaip 5000 litų, išrašomas kasos pajamų orderio kvitas, kuriame nurodoma mokančio asmens tapatybę patvirtinančio dokumento rekvizitai – vardas ir pavardė, asmens kodas, valstybės kodas, dokumento pavadinimas, serija, numeris bei išdavimo ir galiojimo data.</text:p>
      <text:p text:style-name="P46">5. Asmenims kasoje atsiimant grynaisiais pinigais didesnį kaip 5000 litų laimėjimą išrašomas kasos išlaidų orderis, kuriame nurodoma laimėjimą atsiimančio asmens tapatybę patvirtinančio dokumento rekvizitai – vardas ir pavardė, asmens kodas, valstybės kodas, dokumento pavadinimas, serija, numeris bei išdavimo ir galiojimo data.</text:p>
      <text:p text:style-name="P47">6. Kai didesnis kaip 5000 litų laimėjimas atsiimamas įteikiant laimėjusiam asmeniui banko čekį arba pervedant laimėjimą pavedimu į jo sąskaitą, laimėjimą atsiimančio asmens tapatybę patvirtinančio dokumento rekvizitai – vardas ir pavardė, asmens kodas, valstybės kodas, dokumento pavadinimas, serija, numeris bei išdavimo ir galiojimo data įrašomi į banko čekio šaknelę arba į mokėjimo pavedimą.</text:p>
      <text:p text:style-name="P48">7. Kiekviena azartinius lošimus organizuojanti bendrovė pildo Priežiūros komisijos nustatytos formos žurnalą arba (ir) kompiuterinę jo versiją, kuriame registruoja asmenis, kasoje keičiančius į žetonus arba atsiimančius laimėjimą, didesnį nei 5000 Lt. Šis žurnalas saugomas lošimo organizavimo vietoje licencijos galiojimo laikotarpiu, o pasibaigus licencijos galiojimui, perduodamas saugoti teisės aktų nustatyta tvarka.</text:p>
      <text:p text:style-name="P49">______________</text:p>
      <text:soft-page-break/>
      <text:p text:style-name="P50">PATVIRTINTA</text:p>
      <text:p text:style-name="P51">Valstybinės lošimų priežiūros komisijos<text:s/></text:p>
      <text:p text:style-name="P52">2001 m. rugpjūčio 31 d.<text:s/></text:p>
      <text:p text:style-name="P53">nutarimu Nr. 3</text:p>
      <text:p text:style-name="P54"/>
      <text:p text:style-name="P55">(Žurnalo pavadinimas)</text:p>
      <text:p text:style-name="P56"/>
      <text:p text:style-name="P57">ASMENS TAPATYBĘ PATVIRTINANČIŲ DOKUMENTŲ REGISTRACIJOS ŽURNALAS</text:p>
      <text:p text:style-name="P58"/>
      <text:p text:style-name="P59"><text:tab/></text:p>
      <text:p text:style-name="P60"/>
      <text:p text:style-name="P61">(Puslapio pavadinimas)</text:p>
      <text:p text:style-name="P62"/>
      <text:p text:style-name="P63">ASMENŲ, KASOJE KEIČIANČIŲ GRYNUOSIUS PINIGUS Į ŽETONUS, KURIŲ VERTĖ DIDESNĖ KAIP 5000 LITŲ, AR LAIMĖJUSIŲ DAUGIAU KAIP 5000 LITŲ, TAPATYBĘ PATVIRTINANČIŲ IR IŠRAŠYTŲ FINANSINIŲ DOKUMENTŲ REKVIZITAI</text:p>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rows-spanned="2">
            <text:p text:style-name="P77">Asmens vardas, pavardė</text:p>
          </table:table-cell>
          <table:table-cell table:style-name="TableCell78" table:number-rows-spanned="2">
            <text:p text:style-name="P79">Šalies ir asmens kodai</text:p>
          </table:table-cell>
          <table:table-cell table:style-name="TableCell80" table:number-columns-spanned="4">
            <text:p text:style-name="P81">Tapatybę patvirtinančio dokumento</text:p>
          </table:table-cell>
          <table:covered-table-cell/>
          <table:covered-table-cell/>
          <table:covered-table-cell/>
          <table:table-cell table:style-name="TableCell82" table:number-columns-spanned="3">
            <text:p text:style-name="P83">Finansinio dokumento</text:p>
          </table:table-cell>
          <table:covered-table-cell/>
          <table:covered-table-cell/>
        </table:table-row>
        <table:table-row table:style-name="TableRow84">
          <table:covered-table-cell>
            <text:p text:style-name="P85"/>
          </table:covered-table-cell>
          <table:covered-table-cell>
            <text:p text:style-name="P86"/>
          </table:covered-table-cell>
          <table:table-cell table:style-name="TableCell87">
            <text:p text:style-name="P88">Pavadinimas</text:p>
          </table:table-cell>
          <table:table-cell table:style-name="TableCell89">
            <text:p text:style-name="P90">Serija, numeris</text:p>
          </table:table-cell>
          <table:table-cell table:style-name="TableCell91">
            <text:p text:style-name="P92">Išdavimo data</text:p>
          </table:table-cell>
          <table:table-cell table:style-name="TableCell93">
            <text:p text:style-name="P94">Galiojimo data</text:p>
          </table:table-cell>
          <table:table-cell table:style-name="TableCell95">
            <text:p text:style-name="P96">Pavadinimas</text:p>
          </table:table-cell>
          <table:table-cell table:style-name="TableCell97">
            <text:p text:style-name="P98">Serija, numeris</text:p>
          </table:table-cell>
          <table:table-cell table:style-name="TableCell99">
            <text:p text:style-name="P100">Išrašymo data</text:p>
          </table:table-cell>
        </table:table-row>
        <table:table-row table:style-name="TableRow101">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row>
      </table:table>
      <text:p text:style-name="P120"/>
      <text:p text:style-name="P121"/>
      <text:p text:style-name="P122"><text:span text:style-name="T123">PASTABA</text:span>. Nesant užsieniečių tapatybę patvirtinančiame dokumente šalies ir/ar asmens kodų, 2 skiltis nepildoma.<text:s/></text:p>
      <text:p text:style-name="P12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LOŠIMŲ PRIEŽIŪROS KOMISIJA</dc:title>
    <meta:initial-creator>Algirdas Andrijauskas</meta:initial-creator>
    <dc:creator>adlibuser</dc:creator>
    <meta:creation-date>2017-10-26T08:30:00Z</meta:creation-date>
    <dc:date>2017-10-26T08:30:00Z</dc:date>
    <meta:template xlink:href="Normal.dotm" xlink:type="simple"/>
    <meta:editing-cycles>2</meta:editing-cycles>
    <meta:editing-duration>PT0S</meta:editing-duration>
    <meta:document-statistic meta:page-count="3" meta:paragraph-count="79" meta:word-count="558" meta:character-count="4441" meta:row-count="94" meta:non-whitespace-character-count="3962"/>
  </office:meta>
</office:document-meta>
</file>