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TableColumn41" style:family="table-column">
      <style:table-column-properties style:column-width="0.6215in" style:use-optimal-column-width="false"/>
    </style:style>
    <style:style style:name="TableColumn42" style:family="table-column">
      <style:table-column-properties style:column-width="3.1854in" style:use-optimal-column-width="false"/>
    </style:style>
    <style:style style:name="TableColumn43" style:family="table-column">
      <style:table-column-properties style:column-width="2.4916in" style:use-optimal-column-width="false"/>
    </style:style>
    <style:style style:name="Table40" style:family="table">
      <style:table-properties style:width="6.2986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font-weight="bold" style:font-weight-asian="bold" style:font-weight-complex="bold"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font-weight-complex="bold"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style:text-properties fo:color="#000000"/>
    </style:style>
    <style:style style:name="P112" style:parent-style-name="Normal" style:family="paragraph">
      <style:paragraph-properties fo:widows="0" fo:orphans="0"/>
      <style:text-properties fo:color="#000000"/>
    </style:style>
    <style:style style:name="P113" style:parent-style-name="Normal" style:family="paragraph">
      <style:paragraph-properties fo:widows="0" fo:orphans="0"/>
      <style:text-properties fo:color="#000000"/>
    </style:style>
    <style:style style:name="P114" style:parent-style-name="Normal" style:family="paragraph">
      <style:paragraph-properties fo:widows="0" fo:orphans="0"/>
      <style:text-properties fo:color="#000000"/>
    </style:style>
    <style:style style:name="P115" style:parent-style-name="Normal" style:family="paragraph">
      <style:paragraph-properties fo:widows="0" fo:orphans="0"/>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style:text-properties fo:color="#000000"/>
    </style:style>
    <style:style style:name="P118" style:parent-style-name="Normal" style:family="paragraph">
      <style:paragraph-properties fo:widows="0" fo:orphans="0"/>
      <style:text-properties fo:color="#000000"/>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color="#000000"/>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color="#000000"/>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color="#000000"/>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color="#000000"/>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P154" style:parent-style-name="Normal" style:family="paragraph">
      <style:paragraph-properties fo:widows="0" fo:orphans="0"/>
      <style:text-properties fo:color="#000000"/>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style:font-weight-complex="bold" fo:color="#00000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color="#000000"/>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color="#00000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style>
    <style:style style:name="T182" style:parent-style-name="DefaultParagraphFont" style:family="text">
      <style:text-properties fo:font-weight="bold" style:font-weight-asian="bold" style:font-weight-complex="bold" fo:color="#000000"/>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style>
    <style:style style:name="P215" style:parent-style-name="Normal" style:family="paragraph">
      <style:paragraph-properties fo:widows="0" fo:orphans="0"/>
      <style:text-properties fo:color="#000000"/>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text-properties fo:color="#000000"/>
    </style:style>
    <style:style style:name="P220" style:parent-style-name="Normal" style:family="paragraph">
      <style:paragraph-properties fo:widows="0" fo:orphans="0"/>
      <style:text-properties fo:color="#000000"/>
    </style:style>
    <style:style style:name="P221" style:parent-style-name="Normal" style:family="paragraph">
      <style:paragraph-properties fo:widows="0" fo:orphans="0"/>
      <style:text-properties fo:color="#000000"/>
    </style:style>
    <style:style style:name="P222" style:parent-style-name="Normal" style:family="paragraph">
      <style:paragraph-properties fo:widows="0" fo:orphans="0"/>
      <style:text-properties fo:color="#000000"/>
    </style:style>
    <style:style style:name="TableRow223" style:family="table-row">
      <style:table-row-properties style:min-row-height="0.043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color="#00000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color="#00000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color="#00000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style:font-weight-complex="bold" fo:color="#00000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color="#00000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color="#000000"/>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color="#000000"/>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style:text-properties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style:text-properties fo:color="#000000"/>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style:text-properties fo:color="#000000"/>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color="#00000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KLAUSIMYNO DĖL ĮMONĖJE ĮDIEGTOS SIUNTIMO IR EKSPORTO VALDYMO SISTEMOS APRAŠYMO IR JOS ĮVERTINIMO PATVIRTINIMO</text:p>
      <text:p text:style-name="P9"/>
      <text:p text:style-name="P10">2012 m. liepos 12 d. Nr. 4-681</text:p>
      <text:p text:style-name="P11">Vilnius</text:p>
      <text:p text:style-name="P12"/>
      <text:p text:style-name="P13"><text:span text:style-name="T14">Vadovaudamasis</text:span><text:span text:style-name="T15"><text:s/>Lietuvos Respublikos Vyriausybės 2004 m. liepos 22 d. nutarimo Nr. 932 „Dėl Strateginių prekių eksporto, importo, tranzito, tarpininkavimo ir siuntimo Europos Sąjungoje licencijavimo taisyklių, Strateginių prekių kontrolės vykdymo taisyklių ir Sertifikatų</text:span><text:span text:style-name="T16"><text:s/>karinę įrangą gaminančioms įmonėms gavėjoms išdavimo taisyklių patvirtinimo“ (Žin., 2004, Nr.<text:s/></text:span><text:a xlink:href="https://www.e-tar.lt/portal/lt/legalAct/TAR.0E9A4AB8CBCC" office:target-frame-name="_blank" xlink:show="new"><text:span text:style-name="T17">115-4305</text:span></text:a><text:span text:style-name="T18">; 2012, Nr.<text:s/></text:span><text:a xlink:href="https://www.e-tar.lt/portal/lt/legalAct/TAR.CC4E7334F326" office:target-frame-name="_blank" xlink:show="new"><text:span text:style-name="T19">64-3229</text:span></text:a><text:span text:style-name="T20">) 4.6 punktu,</text:span></text:p>
      <text:p text:style-name="P21"><text:span text:style-name="T22">t v i r t i n u Klausimyną dėl įmonėje įdiegtos siuntimo ir eksporto valdymo sistemos aprašymo ir jos įvertinimo (pridedama).</text:span></text:p>
      <text:p text:style-name="P23"/>
      <text:p text:style-name="P24"/>
      <text:p text:style-name="P25"><text:span text:style-name="T26">Ūkio ministras</text:span><text:span text:style-name="T27"><text:tab/>Rimantas Žylius</text:span></text:p>
      <text:p text:style-name="P28"/>
      <text:p text:style-name="P29"><text:span text:style-name="T30">_________________</text:span></text:p>
      <text:p text:style-name="P31"/>
      <text:soft-page-break/>
      <text:p text:style-name="P32"><text:span text:style-name="T33">PATVIRTINTA</text:span></text:p>
      <text:p text:style-name="P34">Lietuvos Respublikos ūkio ministro<text:s/></text:p>
      <text:p text:style-name="P35">2012 m. liepos 12 d. įsakymu Nr. 4-681</text:p>
      <text:p text:style-name="P36"/>
      <text:p text:style-name="P37"><text:span text:style-name="T38">Klausimynas dėl įmonėje įdiegtos siuntimo ir eksporto valdymo sistemos aprašymo ir jos įvertinimo</text:span></text:p>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Eil.</text:p>
              <text:p text:style-name="P47"><text:span text:style-name="T48">Nr.</text:span></text:p>
            </table:table-cell>
            <table:table-cell table:style-name="TableCell49">
              <text:p text:style-name="P50"><text:span text:style-name="T51">Pagrindiniai klausimai</text:span></text:p>
            </table:table-cell>
            <table:table-cell table:style-name="TableCell52">
              <text:p text:style-name="P53"><text:span text:style-name="T54">Gerosios patirties rekomendacijos</text:span></text:p>
            </table:table-cell>
          </table:table-row>
        </table:table-header-rows>
        <table:table-row table:style-name="TableRow55">
          <table:table-cell table:style-name="TableCell56">
            <text:p text:style-name="P57"><text:span text:style-name="T58">1.</text:span></text:p>
          </table:table-cell>
          <table:table-cell table:style-name="TableCell59">
            <text:p text:style-name="P60"><text:span text:style-name="T61">Ar įmonė turi elektroninę</text:span><text:span text:style-name="T62"><text:s/>karinės įrangos siuntimo ir eksporto valdymo sistemą? Kokios yra pagrindinės jos ypatybės?</text:span></text:p>
          </table:table-cell>
          <table:table-cell table:style-name="TableCell63">
            <text:p text:style-name="P64"/>
          </table:table-cell>
        </table:table-row>
        <table:table-row table:style-name="TableRow65">
          <table:table-cell table:style-name="TableCell66">
            <text:p text:style-name="P67"><text:span text:style-name="T68">2.</text:span></text:p>
          </table:table-cell>
          <table:table-cell table:style-name="TableCell69">
            <text:p text:style-name="P70"><text:span text:style-name="T71">Kiek darbuotojų dirba karinės įrangos siuntimo ir eksporto kontrolės srityje arba, be kitų pareigų, yra atsakingi ir už šią sritį?</text:span></text:p>
          </table:table-cell>
          <table:table-cell table:style-name="TableCell72">
            <text:p text:style-name="P73">Atsižvelgiant į atostogų, ligos ar panašius atvejus, įmonėje turėtų būti paskirti bent du darbuotojai, atsakingi už karinės įrangos siuntimo ir (arba) eksporto kontrolę.</text:p>
          </table:table-cell>
        </table:table-row>
        <table:table-row table:style-name="TableRow74">
          <table:table-cell table:style-name="TableCell75">
            <text:p text:style-name="P76"><text:span text:style-name="T77">3.</text:span></text:p>
          </table:table-cell>
          <table:table-cell table:style-name="TableCell78">
            <text:p text:style-name="P79"><text:span text:style-name="T80">Atsakomybės už karinės įrangos siuntimą ir (arba) eksportą grandinė įmonėje</text:span></text:p>
          </table:table-cell>
          <table:table-cell table:style-name="TableCell81">
            <text:p text:style-name="P82">Atsakomybė už karinės įrangos siuntimo ir (arba) eksporto kontrolės vykdymą turėtų būti nustatyta raštu, kuriame numatoma atsakomybę perduoti kitam darbuotojui ir nurodoma taikoma tvarka tais atvejais, kai įmonėje nėra darbuotojo, atsakingo už karinės įrangos siuntimo ir (arba) eksporto kontrolę.<text:s/></text:p>
          </table:table-cell>
        </table:table-row>
        <table:table-row table:style-name="TableRow83">
          <table:table-cell table:style-name="TableCell84">
            <text:p text:style-name="P85"><text:span text:style-name="T86">4.</text:span></text:p>
          </table:table-cell>
          <table:table-cell table:style-name="TableCell87">
            <text:p text:style-name="P88"><text:span text:style-name="T89">Vidaus auditas, atliekamas įmonėje</text:span></text:p>
          </table:table-cell>
          <table:table-cell table:style-name="TableCell90">
            <text:p text:style-name="P91"/>
          </table:table-cell>
        </table:table-row>
        <table:table-row table:style-name="TableRow92">
          <table:table-cell table:style-name="TableCell93">
            <text:p text:style-name="P94"><text:span text:style-name="T95">4.1.</text:span></text:p>
          </table:table-cell>
          <table:table-cell table:style-name="TableCell96">
            <text:p text:style-name="P97"><text:span text:style-name="T98">Kaip dažnai įmonėje atliekamas vidaus auditas?</text:span></text:p>
          </table:table-cell>
          <table:table-cell table:style-name="TableCell99">
            <text:p text:style-name="P100">Įmonėje vidaus auditas turėtų būti atliekamas kartą per metus arba rečiausiai kas trejus metus.</text:p>
          </table:table-cell>
        </table:table-row>
        <table:table-row table:style-name="TableRow101">
          <table:table-cell table:style-name="TableCell102">
            <text:p text:style-name="P103"><text:span text:style-name="T104">4.2.</text:span></text:p>
          </table:table-cell>
          <table:table-cell table:style-name="TableCell105">
            <text:p text:style-name="P106"><text:span text:style-name="T107">Kas tikrinama vida</text:span><text:span text:style-name="T108">us audito metu?</text:span></text:p>
          </table:table-cell>
          <table:table-cell table:style-name="TableCell109">
            <text:p text:style-name="P110">Vidaus audito metu turėtų būti nustatyta, ar įmonėje:</text:p>
            <text:p text:style-name="P111"/>
            <text:p text:style-name="P112">- laikomasi karinės įrangos siuntimo ir eksporto kontrolę reglamentuojančių teisės aktų reikalavimų;</text:p>
            <text:p text:style-name="P113"/>
            <text:p text:style-name="P114">- laikomasi nustatytų karinės įrangos eksporto apribojimų;</text:p>
            <text:p text:style-name="P115"/>
            <text:p text:style-name="P116">- vykdomi reguliarūs mokymai įmonės darbuotojų informuotumui didinti;</text:p>
            <text:p text:style-name="P117"/>
            <text:p text:style-name="P118">- registruoti duomenys yra išsamūs ir apima karinės įrangos eksportą,<text:s/><text:soft-page-break/>siuntimą, importą ir gautą karinę įrangą iš kitos valstybės narės.</text:p>
          </table:table-cell>
        </table:table-row>
        <text:soft-page-break/>
        <table:table-row table:style-name="TableRow119">
          <table:table-cell table:style-name="TableCell120">
            <text:p text:style-name="P121"><text:span text:style-name="T122">4.3.</text:span></text:p>
          </table:table-cell>
          <table:table-cell table:style-name="TableCell123">
            <text:p text:style-name="P124"><text:span text:style-name="T125">Ar neatitikimai, nustatyti vidaus audito metu, ištaisomi? Kokie<text:s/></text:span><text:span text:style-name="T126">veiksmai atliekami neatitikimams pašalinti? Ar šie neatitikimai ir veiksmai, reikalingi jiems pašalinti, registruojami?</text:span></text:p>
          </table:table-cell>
          <table:table-cell table:style-name="TableCell127">
            <text:p text:style-name="P128">Įmonė turėtų registruoti visus neatitikimo atvejus, nustatytus vidaus audito metu, taip pat atitinkamus taisomuosius veiksmus, kurių imtasi neatitikimams pašalinti, ir registruoti jų įvertinimą.</text:p>
          </table:table-cell>
        </table:table-row>
        <table:table-row table:style-name="TableRow129">
          <table:table-cell table:style-name="TableCell130">
            <text:p text:style-name="P131"><text:span text:style-name="T132">5.<text:s/></text:span></text:p>
          </table:table-cell>
          <table:table-cell table:style-name="TableCell133">
            <text:p text:style-name="P134"><text:span text:style-name="T135">Karinės įrangos siuntimo ir (arba) eksporto kontrolės procedūros įmonėje</text:span></text:p>
          </table:table-cell>
          <table:table-cell table:style-name="TableCell136">
            <text:p text:style-name="P137"/>
          </table:table-cell>
        </table:table-row>
        <table:table-row table:style-name="TableRow138">
          <table:table-cell table:style-name="TableCell139">
            <text:p text:style-name="P140"><text:span text:style-name="T141">5.1.</text:span></text:p>
          </table:table-cell>
          <table:table-cell table:style-name="TableCell142">
            <text:p text:style-name="P143"><text:span text:style-name="T144">Kaip įmonėje mažinama su karinės įrangos siuntimo ir eksporto kontrole susijusi rizika?</text:span></text:p>
          </table:table-cell>
          <table:table-cell table:style-name="TableCell145">
            <text:p text:style-name="P146">Karinės įrangos siuntimo<text:s/>ir (arba) eksporto kontrolės procedūros įmonėje turėtų būti detaliai nustatytos raštu. Šios procedūros turėtų apimti:</text:p>
            <text:p text:style-name="P147"/>
            <text:p text:style-name="P148">- visą karinės įrangos siuntimo ir (arba) eksporto procesą – nuo užsakymo gavimo, siuntimo ir (arba) eksporto taisyklių taikymo ir atitinkamų siuntimo ir (arba) eksporto taisyklių laikymosi patikros iki karinės įrangos siuntimo ir (arba) eksporto;</text:p>
            <text:p text:style-name="P149"/>
            <text:p text:style-name="P150">- licencijos sąlygų ir reikalavimų atitikties patikrą;</text:p>
            <text:p text:style-name="P151"/>
            <text:p text:style-name="P152">- karinės įrangos siuntimo ir (arba) eksporto darbuotojų bendravimą su kitais<text:s/>suinteresuotaisiais įmonės skyriais, pvz., teisės ir pardavimo skyriais;</text:p>
            <text:p text:style-name="P153"/>
            <text:p text:style-name="P154">- visų darbuotojų, dalyvaujančių karinės įrangos siuntimo ir (arba) eksporto kontrolės veikloje ar kaip nors su ja susijusių, koordinavimą (pvz., pardavimo darbuotojai turėtų būti įgalioti informuoti siuntimo ir (arba) eksporto kontrolės darbuotojus apie galimą siuntimo ir (arba) eksporto riziką, o pardavimo darbuotojams apie užsakymo vykdymą turėtų būti pranešta tik po to, kai jį patikrina siuntimo ir (arba) eksporto kontrolės darbuotojai);</text:p>
            <text:p text:style-name="P155"/>
            <text:p text:style-name="P156">- galimą keitimąsi informacija su kompetentingomis valstybės institucijomis ir šios informacijos koordinavimą (pvz., galimas pranešimas apie įtartinus sandorius, užsakymus ir t. t.).</text:p>
          </table:table-cell>
        </table:table-row>
        <text:soft-page-break/>
        <table:table-row table:style-name="TableRow157">
          <table:table-cell table:style-name="TableCell158">
            <text:p text:style-name="P159"><text:span text:style-name="T160">5.2.</text:span></text:p>
          </table:table-cell>
          <table:table-cell table:style-name="TableCell161">
            <text:p text:style-name="P162"><text:span text:style-name="T163">Kaip įmonė atsižvelgia į sąrašą valstybių, į kurias draudž</text:span><text:span text:style-name="T164">iama eksportuoti prekes, įtrauktas į Bendrąjį karinės įrangos sąrašą (ginklų embargą)?</text:span></text:p>
          </table:table-cell>
          <table:table-cell table:style-name="TableCell165">
            <text:p text:style-name="P166">Įmonėje turėtų būti nustatytos atitinkamos ginklų embargo patikrinimo taisyklės. Tokia patikra turėtų apimti embargo nustatytus eksporto draudimus, įskaitant apribojimus, kurie taikomi eksportuojamai karinei įrangai.</text:p>
          </table:table-cell>
        </table:table-row>
        <table:table-row table:style-name="TableRow167">
          <table:table-cell table:style-name="TableCell168">
            <text:p text:style-name="P169"><text:span text:style-name="T170">5.3.</text:span></text:p>
          </table:table-cell>
          <table:table-cell table:style-name="TableCell171">
            <text:p text:style-name="P172"><text:span text:style-name="T173">Kaip įmonė atsižvelgia į tarptautinių sankcijų sąrašus?</text:span></text:p>
          </table:table-cell>
          <table:table-cell table:style-name="TableCell174">
            <text:p text:style-name="P175">Reikia patikrinti, ar juridiniai ir fiziniai asmenys, kuriems numatoma eksportuoti karinę įrangą, nėra įtraukti į tarptautinių sankcijų sąrašus.</text:p>
          </table:table-cell>
        </table:table-row>
        <table:table-row table:style-name="TableRow176">
          <table:table-cell table:style-name="TableCell177">
            <text:p text:style-name="P178"><text:span text:style-name="T179">5.4.</text:span></text:p>
          </table:table-cell>
          <table:table-cell table:style-name="TableCell180">
            <text:p text:style-name="P181"><text:span text:style-name="T182">Karinės įrangos klasifikavimo sistema, kuria siekiama nustatyti, ar karinė įranga yra įtraukta į Bendrąjį karinės įrangos, kuriai taikomi licencijavimo reikalavimai, sąrašą</text:span></text:p>
          </table:table-cell>
          <table:table-cell table:style-name="TableCell183">
            <text:p text:style-name="P184"/>
          </table:table-cell>
        </table:table-row>
        <table:table-row table:style-name="TableRow185">
          <table:table-cell table:style-name="TableCell186">
            <text:p text:style-name="P187"><text:span text:style-name="T188">5.4.1.</text:span></text:p>
          </table:table-cell>
          <table:table-cell table:style-name="TableCell189">
            <text:p text:style-name="P190"><text:span text:style-name="T191">Ar yra įdiegta elektroninė duomenų tvarkymo sistema, kurioje būtų reg</text:span><text:span text:style-name="T192">istruojama įmonės gauta arba pagaminta karinė įranga?</text:span></text:p>
          </table:table-cell>
          <table:table-cell table:style-name="TableCell193">
            <text:p text:style-name="P194">Karinė įranga turėtų būti registruojama elektroninėje duomenų tvarkymo sistemoje (jeigu tokia yra).</text:p>
          </table:table-cell>
        </table:table-row>
        <table:table-row table:style-name="TableRow195">
          <table:table-cell table:style-name="TableCell196">
            <text:p text:style-name="P197"><text:span text:style-name="T198">5.4.2.</text:span></text:p>
          </table:table-cell>
          <table:table-cell table:style-name="TableCell199">
            <text:p text:style-name="P200"><text:span text:style-name="T201">Kaip nustatoma ir registruojama karinė įranga, kuriai taikomi licencijavimo reikalavimai, ir<text:s/></text:span><text:span text:style-name="T202">kas už tai atsakingas? Kaip užtikrinamas karinės įrangos sąrašo atnaujinimas?</text:span></text:p>
          </table:table-cell>
          <table:table-cell table:style-name="TableCell203">
            <text:p text:style-name="P204">Karinės įrangos siuntimo ir (arba) eksporto kontrolės darbuotojai turėtų būti atsakingi už karinės įrangos registravimą ir priskyrimą Bendrajam karinės įrangos sąrašui. Prireikus<text:s/>jie turėtų konsultuotis su technikos ekspertais. Bendrojo karinės įrangos sąrašo pakeitimai ar papildymai turėtų būti nedelsiant įtraukiami į elektroninę duomenų tvarkymo sistemą.</text:p>
          </table:table-cell>
        </table:table-row>
        <table:table-row table:style-name="TableRow205">
          <table:table-cell table:style-name="TableCell206">
            <text:p text:style-name="P207"><text:span text:style-name="T208">5.4.3.</text:span></text:p>
          </table:table-cell>
          <table:table-cell table:style-name="TableCell209">
            <text:p text:style-name="P210"><text:span text:style-name="T211">Kaip vertinamas karinės įrangos gavėjo patikimumas ir galutinis kar</text:span><text:span text:style-name="T212">inės įrangos panaudojimas?</text:span></text:p>
          </table:table-cell>
          <table:table-cell table:style-name="TableCell213">
            <text:p text:style-name="P214">Karinės įrangos siuntimo ir (arba) eksporto kontrolės darbuotojai turėtų būti atsakingi už karinės įrangos gavėjų patikimumo patikrą ir ypatingą dėmesį skirti galutiniam panaudojimui ir siuntimo rizikos įvertinimui.</text:p>
            <text:p text:style-name="P215"/>
            <text:soft-page-break/>
            <text:p text:style-name="P216">Gavę informacijos, kad karinės įrangos gavėjas pažeidė siuntimo ir (arba) eksporto kontrolės taisykles, siuntimo ir (arba) eksporto kontrolės darbuotojai apie tai turėtų pranešti Lietuvos Respublikos ūkio ministerijai. Ypač svarbu gavėją patikrinti tais atvejais, jeigu:</text:p>
            <text:p text:style-name="P217"/>
            <text:p text:style-name="P218">- karinės įrangos gavėjas yra naujas;</text:p>
            <text:p text:style-name="P219"/>
            <text:p text:style-name="P220">- karinės įrangos gavėjo tapatybė neaiški;</text:p>
            <text:p text:style-name="P221"/>
            <text:p text:style-name="P222">- kyla abejonių dėl karinės įrangos deklaruoto galutinio panaudojimo (pvz., užsakytas neįprastas kiekis, gavėjas prašo specialių ir neįprastų tranzito maršrutų ir t. t.).</text:p>
          </table:table-cell>
        </table:table-row>
        <text:soft-page-break/>
        <table:table-row table:style-name="TableRow223">
          <table:table-cell table:style-name="TableCell224">
            <text:p text:style-name="P225"><text:span text:style-name="T226">5.5.</text:span></text:p>
          </table:table-cell>
          <table:table-cell table:style-name="TableCell227">
            <text:p text:style-name="P228"><text:span text:style-name="T229">Kaip užtikrinamas licencijos naudojimo sąlygų ir reikalavimų laikymasis?</text:span></text:p>
          </table:table-cell>
          <table:table-cell table:style-name="TableCell230">
            <text:p text:style-name="P231">Užtikrinant atitiktį licencijos naudojimo sąlygoms ir reikalavimams, prieš karinės įrangos siuntimą arba eksportą turėtų būti dar kartą patikrinta, ar laikomasi karinės įrangos siuntimo ir (arba) eksporto kontrolės reikalavimų.</text:p>
          </table:table-cell>
        </table:table-row>
        <table:table-row table:style-name="TableRow232">
          <table:table-cell table:style-name="TableCell233">
            <text:p text:style-name="P234"><text:span text:style-name="T235">6.</text:span></text:p>
          </table:table-cell>
          <table:table-cell table:style-name="TableCell236">
            <text:p text:style-name="P237"><text:span text:style-name="T238">Karinės įrangos siuntimo ir (arba) eksporto kontrolės darbuotojų informuotumo didinimas ir mokymai</text:span></text:p>
          </table:table-cell>
          <table:table-cell table:style-name="TableCell239">
            <text:p text:style-name="P240"/>
          </table:table-cell>
        </table:table-row>
        <table:table-row table:style-name="TableRow241">
          <table:table-cell table:style-name="TableCell242">
            <text:p text:style-name="P243"><text:span text:style-name="T244">6.1.</text:span></text:p>
          </table:table-cell>
          <table:table-cell table:style-name="TableCell245">
            <text:p text:style-name="P246"><text:span text:style-name="T247">Kaip dažnai atnaujinamos karinės įrangos siuntimo ir (arba) eksporto kontrolės darbuotojų<text:s/></text:span><text:span text:style-name="T248">žinios?</text:span></text:p>
          </table:table-cell>
          <table:table-cell table:style-name="TableCell249">
            <text:p text:style-name="P250">Tai turėtų būti daroma pasikeitus karinės įrangos siuntimo ir (arba) eksporto kontrolę reguliuojantiems teisės aktams ir taisyklėms arba bent kartą per metus.</text:p>
          </table:table-cell>
        </table:table-row>
        <table:table-row table:style-name="TableRow251">
          <table:table-cell table:style-name="TableCell252">
            <text:p text:style-name="P253"><text:span text:style-name="T254">6.2.</text:span></text:p>
          </table:table-cell>
          <table:table-cell table:style-name="TableCell255">
            <text:p text:style-name="P256"><text:span text:style-name="T257">Kaip atnaujinamos karinės įrangos siuntimo ir (arba) eksporto kontrolės darbuotojų<text:s/></text:span><text:span text:style-name="T258">žinios?</text:span></text:p>
          </table:table-cell>
          <table:table-cell table:style-name="TableCell259">
            <text:p text:style-name="P260">Turėtų būti organizuojami reguliarūs karinės įrangos siuntimo ir (arba) eksporto kontrolės darbuotojų mokymai naudojant įvairias priemones, įskaitant mokymus įmonėje ir kompetentingų valstybės institucijų organizuojamus seminarus arba siūlomus kitus informacinius renginius (išorės arba internetu).</text:p>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Karinės įrangos siuntimo ir (arba)<text:s/></text:span><text:soft-page-break/><text:span text:style-name="T268">eksporto registravimas ir stebėsena</text:span></text:p>
          </table:table-cell>
          <table:table-cell table:style-name="TableCell269">
            <text:p text:style-name="P270"/>
          </table:table-cell>
        </table:table-row>
        <text:soft-page-break/>
        <table:table-row table:style-name="TableRow271">
          <table:table-cell table:style-name="TableCell272">
            <text:p text:style-name="P273"><text:span text:style-name="T274">7.1.</text:span></text:p>
          </table:table-cell>
          <table:table-cell table:style-name="TableCell275">
            <text:p text:style-name="P276"><text:span text:style-name="T277">Kaip įmonėje registruojami eksporto apribojimai, apie kuriuos praneša karinės įrangos tiekėjas?</text:span></text:p>
          </table:table-cell>
          <table:table-cell table:style-name="TableCell278">
            <text:p text:style-name="P279">Įmonė gali rinktis vieną ar<text:s/>daugiau iš šių būdų:</text:p>
            <text:p text:style-name="P280"/>
            <text:p text:style-name="P281">- elektroninę rinkmeną arba elektroninio pašto aplanką;</text:p>
            <text:p text:style-name="P282"/>
            <text:p text:style-name="P283">- aplankus pagal tiekėjus;</text:p>
            <text:p text:style-name="P284"/>
            <text:p text:style-name="P285">- atskirus aplankus, skirtus apribojimams;</text:p>
            <text:p text:style-name="P286"/>
            <text:p text:style-name="P287">- užsakymų sistemą.</text:p>
          </table:table-cell>
        </table:table-row>
        <table:table-row table:style-name="TableRow288">
          <table:table-cell table:style-name="TableCell289">
            <text:p text:style-name="P290"><text:span text:style-name="T291">7.2.</text:span></text:p>
          </table:table-cell>
          <table:table-cell table:style-name="TableCell292">
            <text:p text:style-name="P293"><text:span text:style-name="T294">Kaip įmonėje susiejami karinės įrangos eksporto apribojimai su paskesniu jos<text:s/></text:span><text:span text:style-name="T295">siuntimu ar eksportu?</text:span></text:p>
          </table:table-cell>
          <table:table-cell table:style-name="TableCell296">
            <text:p text:style-name="P297">Įmonė gali rinktis vieną ar daugiau iš šių būdų:</text:p>
            <text:p text:style-name="P298"/>
            <text:p text:style-name="P299">- elektroninę rinkmeną ar elektroninio pašto aplanką, kuriame būtų importo ir paskesnio karinės įrangos judėjimo informacija;</text:p>
            <text:p text:style-name="P300"/>
            <text:p text:style-name="P301">- verslo valdymo sistemos dalį;</text:p>
            <text:p text:style-name="P302"/>
            <text:p text:style-name="P303">- aplankus pagal<text:s/>tiekėjus, kai visa informacija laikoma kartu;</text:p>
            <text:p text:style-name="P304"/>
            <text:p text:style-name="P305">- rinkmenų kaupimo sistemą, panašią į aplankų sistemą.</text:p>
          </table:table-cell>
        </table:table-row>
        <table:table-row table:style-name="TableRow306">
          <table:table-cell table:style-name="TableCell307">
            <text:p text:style-name="P308"><text:span text:style-name="T309">7.3.</text:span></text:p>
          </table:table-cell>
          <table:table-cell table:style-name="TableCell310">
            <text:p text:style-name="P311"><text:span text:style-name="T312">Kaip registruoti duomenys prieinami kompetentingoms valstybės institucijoms?</text:span></text:p>
          </table:table-cell>
          <table:table-cell table:style-name="TableCell313">
            <text:p text:style-name="P314">Reikėtų užtikrinti, kad su registruotais duomenimis kompetentingos<text:s/>valstybės institucijos galėtų susipažinti elektroniniu būdu arba spausdintine forma.</text:p>
          </table:table-cell>
        </table:table-row>
      </table:table>
      <text:p text:style-name="P315"/>
      <text:p text:style-name="P316"><text:span text:style-name="T31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06T23:06:00Z</meta:creation-date>
    <dc:date>2015-07-06T23:06:00Z</dc:date>
    <meta:template xlink:href="Normal" xlink:type="simple"/>
    <meta:editing-cycles>2</meta:editing-cycles>
    <meta:editing-duration>PT0S</meta:editing-duration>
    <meta:document-statistic meta:page-count="6" meta:paragraph-count="119" meta:word-count="1162" meta:character-count="8858" meta:row-count="372" meta:non-whitespace-character-count="7815"/>
  </office:meta>
</office:document-meta>
</file>