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/text:p>
      <text:p text:style-name="P3">Į S A K Y M A S</text:p>
      <text:p text:style-name="P4"/>
      <text:p text:style-name="P5">DĖL FINANSŲ MINISTRO 2007 M. SPALIO 17 D. ĮSAKYMO NR. 1K-299 „DĖL PAŽEIDIMŲ KONTROLIERIŲ SKYRIMO“ PAKEITIMO</text:p>
      <text:p text:style-name="P6"/>
      <text:p text:style-name="P7">2010 m. balandžio 22 d. Nr. 1K-121</text:p>
      <text:p text:style-name="P8">Vilnius</text:p>
      <text:p text:style-name="P9"/>
      <text:p text:style-name="P10">P a k e i č i u Lietuvos Respublikos finansų ministro 2007 m. spalio 17 d. įsakymą Nr. 1K-299 „Dėl pažeidimų kontrolierių skyrimo“ (Žin., 2007, Nr.<text:s/><text:a xlink:href="https://www.e-tar.lt/portal/lt/legalAct/TAR.58C512B1FC83" office:target-frame-name="_blank" xlink:show="new"><text:span text:style-name="T11">111-4551</text:span></text:a>):</text:p>
      <text:p text:style-name="P12">1. Išdėstau 1 punkto trečiąją pastraipą taip:</text:p>
      <text:p text:style-name="P13">„Europos Sąjungos sanglaudos politikos ir struktūrinės paramos koordinavimo departamento Techninės paramos administravimo skyriaus vedėjo pavaduotoją Loretą Lemežonaitę-Ruolienę – dėl paramos, gaunamos pagal Europos Sąjungos struktūrinių fondų 1-ojo tikslo programą, įgyvendinamą pagal Lietuvos 2004–2006 metų bendrojo programavimo dokumento 5 prioritetą;“.</text:p>
      <text:p text:style-name="P14">2. Išdėstau 1 punkto ketvirtąją pastraipą taip:</text:p>
      <text:p text:style-name="P15">„Europos Sąjungos sanglaudos politikos ir struktūrinės paramos koordinavimo departamento Europos Sąjungos struktūrinių ir Sanglaudos fondų valdymo skyriaus vyriausiąją specialistę Laurą Bogušienę – dėl paramos, gaunamos iš Sanglaudos fondo;“.</text:p>
      <text:p text:style-name="P16"/>
      <text:p text:style-name="P17"/>
      <text:p text:style-name="P18"/>
      <text:p text:style-name="P19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9T13:58:00Z</meta:creation-date>
    <dc:date>2016-04-29T13:58:00Z</dc:date>
    <meta:template xlink:href="Normal" xlink:type="simple"/>
    <meta:editing-cycles>2</meta:editing-cycles>
    <meta:editing-duration>PT0S</meta:editing-duration>
    <meta:document-statistic meta:page-count="1" meta:paragraph-count="31" meta:word-count="161" meta:character-count="1176" meta:row-count="41" meta:non-whitespace-character-count="1046"/>
  </office:meta>
</office:document-meta>
</file>