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KAZACHSTANO RESPUBLIKOS VYRIAUSYBĖS SUSITARIMO DĖL BENDRADARBIAVIMO STANDARTIZACIJOS, METROLOGIJOS IR SERTIFIKACIJOS SRITYJE PATVIRTINIMO</text:p>
      <text:p text:style-name="P12"/>
      <text:p text:style-name="P13">1998 m. balandžio 7 d. Nr. 421</text:p>
      <text:p text:style-name="P14">Vilnius</text:p>
      <text:p text:style-name="P15"/>
      <text:p text:style-name="P16"><text:span text:style-name="T17">Vadovaudamasi Lietuvos Respublikos įstatymo „Dėl Lietuvos Respublikos tarptautinių sutarčių“ (Žin., 1991, Nr.<text:s/></text:span><text:a xlink:href="https://www.e-tar.lt/portal/lt/legalAct/TAR.BC4A20CEA4A8" office:target-frame-name="_blank" xlink:show="new"><text:span text:style-name="T18">16-415</text:span></text:a><text:span text:style-name="T19">; 1992, Nr.<text:s/></text:span><text:a xlink:href="https://www.e-tar.lt/portal/lt/legalAct/TAR.4028E93B0EFC" office:target-frame-name="_blank" xlink:show="new"><text:span text:style-name="T20">30-915</text:span></text:a><text:span text:style-name="T21">) 10 straipsniu, Lietuvos Respublikos Vyriausybė<text:s/></text:span><text:span text:style-name="T22">nutari</text:span><text:span text:style-name="T23">a:</text:span></text:p>
      <text:p text:style-name="P24"><text:span text:style-name="T25">Patvirtinti 1997 m. kovo 7 d. Alma Atoje pasirašytą Lietuvos Respublikos Vyriausybės ir Kazachstano Respublikos</text:span><text:span text:style-name="T26"><text:s/>Vyriausybės susitarimą dėl bendradarbiavimo standartizacijos, metrologijos ir sertifikacijos srityje.</text:span></text:p>
      <text:p text:style-name="P27"/>
      <text:p text:style-name="P28"/>
      <text:p text:style-name="P29">MINISTRAS PIRMININKAS<text:tab/>GEDIMINAS VAGNORIUS</text:p>
      <text:p text:style-name="P30"/>
      <text:p text:style-name="P31">UŽSIENIO REIKALŲ MINISTRAS<text:tab/>ALGIRDAS SAUDARGA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39:00Z</meta:creation-date>
    <dc:date>2015-06-23T21:39:00Z</dc: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936" meta:row-count="38" meta:non-whitespace-character-count="836"/>
  </office:meta>
</office:document-meta>
</file>