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RUODŽIO 2 D. ĮSAKYMO NR. V-855 „DĖL LIETUVOS RESPUBLIKOS SVEIKATOS APSAUGOS MINISTRAS 2003<text:s/>M. GRUODŽIO 22 D. ĮSAKYMO NR. V-754 „DĖL VILNIAUS IR KAUNO APSKRIČIŲ SVEIKATOS PRIEŽIŪROS ĮSTAIGŲ RESTRUKTŪRIZAVIMO PLANŲ PATVIRTINIMO“ PAKEITIMO“ PRIPAŽINIMO NETEKUSIU GALIOS</text:p>
      <text:p text:style-name="P12"/>
      <text:p text:style-name="P13">2004 m. gruodžio 24 d. Nr. V-950</text:p>
      <text:p text:style-name="P14">Vilnius</text:p>
      <text:p text:style-name="P15"/>
      <text:p text:style-name="P16"><text:span text:style-name="T17">Pripažįstu</text:span><text:span text:style-name="T18"><text:s/>netekusiu galios Lietuvos<text:s/></text:span><text:span text:style-name="T19">Respublikos sveikatos apsaugos ministro 2004 m. gruodžio 2 d. įsakymą Nr. V-855 „Dėl Lietuvos Respublikos sveikatos apsaugos ministro 2003 m. gruodžio 22 d. įsakymo Nr. V-754 „Dėl Vilniaus ir Kauno apskričių sveikatos priežiūros įstaigų restruktūrizavimo p</text:span><text:span text:style-name="T20">lanų patvirtinimo“ pakeitimo“ (Žin., 2004, Nr.<text:s/></text:span><text:a xlink:href="https://www.e-tar.lt/portal/lt/legalAct/TAR.F5918E9C9EB4" office:target-frame-name="_blank" xlink:show="new"><text:span text:style-name="T21">177-6581</text:span></text:a><text:span text:style-name="T22">).</text:span></text:p>
      <text:p text:style-name="P23"/>
      <text:p text:style-name="P24"/>
      <text:p text:style-name="P25"><text:span text:style-name="T26">SVEIKATOS APSAUGOS MINISTRAS</text:span><text:span text:style-name="T27"><text:tab/>ŽILVINAS PADAIGA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24:00Z</meta:creation-date>
    <dc:date>2015-06-14T07:24:00Z</dc: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31" meta:row-count="31" meta:non-whitespace-character-count="813"/>
  </office:meta>
</office:document-meta>
</file>