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4 M. GRUODŽIO 30 D. ĮSAKYMO NR. 1B-1207 „DĖL LEIDIMŲ TAIKYTI LAIKINOJO ĮVEŽIMO PROCEDŪRĄ IŠDAVIMO TAISYKLIŲ PATVIRTINIMO“ PAKEITIMO</text:p>
      <text:p text:style-name="P10"/>
      <text:p text:style-name="P11">2010 m. birželio 14 d. Nr. 1B-396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4 m. gruodžio 30 d. įsakymą Nr. 1B-1207 „Dėl Leidimų taikyti laikinojo įvežimo procedūrą išdavimo taisyklių patvirtinimo“ (Žin., 2005, Nr.<text:s/></text:span><text:a xlink:href="https://www.e-tar.lt/portal/lt/legalAct/TAR.008C913071D1" office:target-frame-name="_blank" xlink:show="new"><text:span text:style-name="T17">1-13</text:span></text:a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Vadovaudamasis 1992 m. spalio 12 d. Tarybos reglamento (EEB) Nr. 2913/92, nustatančio Bendrijos muitinės kodeksą (OL<text:s/></text:span><text:span text:style-name="T24">2004 m. specialusis leidimas,</text:span><text:span text:style-name="T25"><text:s/>2 skyrius, 4 tomas, p. 307) (su paskutiniais pakeitimais, padarytais 2006 m. lapkričio 20 d. Komisijos reglamentu (EB) Nr. 1791/2006 (OL 2060 L 263, p. 1), 84–90 ir 137–144 straipsniais ir 1993 m. liepos 2 d. Komisijos reglamento (EEB) Nr. 2454/93, išdėstančio Tarybos reglamento (EEB) Nr. 2913/92, nustatančio Bendrijos muitinės kodeksą, įgyvendinimo nuostatas (OL<text:s/></text:span><text:span text:style-name="T26">2004 m. specialusis leidimas,</text:span><text:span text:style-name="T27"><text:s/>2 skyrius, 6 tomas p. 3) (su paskutiniais pakeitimais, padarytais 2010 m. gegužės 20 d. Komisijos reglamentu (ES) Nr. 430/2010 (OL 2010 L 125, p. 10) 496–523 ir 553–584 straipsniais bei siekdamas nustatyti leidimų taikyti laikinojo įvežimo procedūrą išdavimo Lietuvos muitinėje taisykles,“.</text:span></text:p>
      <text:p text:style-name="P28"><text:span text:style-name="T29">2</text:span><text:span text:style-name="T30">. Nurodytuoju įsakymu patvirtintose Leidimų taikyti laikinojo įvežimo procedūrą išdavimo taisyklėse:</text:span></text:p>
      <text:p text:style-name="P31"><text:span text:style-name="T32">2.1</text:span><text:span text:style-name="T33">. įrašau 2 punkte vietoj žodžių ir skaičių „2000 m. lapkričio 16 d. Europos Parlamento ir Tarybos reglamentu (EB) Nr. 2700/2000“ žodžius ir skaičius „2006 m. lapkričio 20 d. Komisijos reglamentu (EB) Nr. 1791/2006 (OL 2060 L 263, p. 1)“ ir vietoj žodžių ir skaičių „2003 m. gruodžio 18 d. Komisijos reglamentu (EB) Nr. 2283/2003“ žodžius ir skaičius „2010 m. gegužės 20 d. Komisijos reglamentu (ES) Nr. 430/2010 (OL 2010 L 125, p. 10);</text:span></text:p>
      <text:p text:style-name="P34"><text:span text:style-name="T35">2.2</text:span><text:span text:style-name="T36">. išdėstau 10.1 punktą taip:</text:span></text:p>
      <text:p text:style-name="P37"><text:span text:style-name="T38">„</text:span><text:span text:style-name="T39">10.1</text:span><text:span text:style-name="T40">. Taisyklių 5.1 punkte nurodytais atvejais – teritorinių muitinių pareigūnai, kurių pareigybių aprašymuose nurodyta, kad jie nagrinėja prašymus, išduoda leidimus bei vykdo laikinojo įvežimo muitinės procedūrų priežiūrą ir kontrolę (toliau – už leidimų išdavimą atsakingi pareigūnai);“.</text:span></text:p>
      <text:p text:style-name="P41"/>
      <text:p text:style-name="P42"/>
      <text:p text:style-name="P43"/>
      <text:p text:style-name="P44"><text:span text:style-name="T45">L. e. generalinio direktoriaus pareigas<text:s/></text:span><text:span text:style-name="T4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1T19:23:00Z</meta:creation-date>
    <dc:date>2016-03-21T19:23:00Z</dc:date>
    <meta:template xlink:href="Normal" xlink:type="simple"/>
    <meta:editing-cycles>2</meta:editing-cycles>
    <meta:editing-duration>PT0S</meta:editing-duration>
    <meta:document-statistic meta:page-count="1" meta:paragraph-count="14" meta:word-count="313" meta:character-count="2530" meta:row-count="60" meta:non-whitespace-character-count="2231"/>
  </office:meta>
</office:document-meta>
</file>