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indent="0.4923in"/>
      <style:text-properties fo:color="#000000"/>
    </style:style>
    <style:style style:name="TableColumn268" style:family="table-column">
      <style:table-column-properties style:column-width="3.3465in"/>
    </style:style>
    <style:style style:name="TableColumn269" style:family="table-column">
      <style:table-column-properties style:column-width="3.3472in"/>
    </style:style>
    <style:style style:name="Table267" style:family="table">
      <style:table-properties style:width="6.6937in" fo:margin-left="0in" table:align="lef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4923in"/>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end"/>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4923in"/>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end"/>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break-before="page"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indent="0.4923in"/>
      <style:text-properties fo:color="#000000"/>
    </style:style>
    <style:style style:name="TableColumn291" style:family="table-column">
      <style:table-column-properties style:column-width="3.3465in"/>
    </style:style>
    <style:style style:name="TableColumn292" style:family="table-column">
      <style:table-column-properties style:column-width="3.3472in"/>
    </style:style>
    <style:style style:name="Table290" style:family="table">
      <style:table-properties style:width="6.6937in" fo:margin-left="0in" table:align="lef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indent="0.4923in"/>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end"/>
      <style:text-properties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4923in"/>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end"/>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color="#000000"/>
    </style:style>
  </office:automatic-styles>
  <office:body>
    <office:text text:use-soft-page-breaks="true">
      <text:p text:style-name="P1"><text:span text:style-name="T7"/><text:span text:style-name="T8">LIETUVOS RESPUBLIKOS VYRIAUSYBĖS IR NYDERLANDŲ KARALYSTĖS VYRIAUSYBĖS</text:span></text:p>
      <text:p text:style-name="P9"/>
      <text:p text:style-name="P10">SUTARTIS</text:p>
      <text:p text:style-name="P11">DĖL INVESTICIJŲ SKATINIMO IR JŲ ABIPUSĖS APSAUGOS</text:p>
      <text:p text:style-name="P12"/>
      <text:p text:style-name="P13"><text:span text:style-name="T14">Lietuvos Respublikos Vyriausybė ir Nyderlandų Karalystės Vyriausybė, toliau vadinamos „Sus</text:span><text:span text:style-name="T15">itariančiosiomis Šalimis“,</text:span></text:p>
      <text:p text:style-name="P16"><text:span text:style-name="T17">siekdamos stiprinti tradicinius savo šalių draugystės ryšius, plėsti ir intensyvinti tarpusavio ekonominius santykius, ypač vienos Susitariančiosios Šalies investitorių investicijas kitos Susitariančiosios Šalies teritorijoje,</text:span></text:p>
      <text:p text:style-name="P18">pripažindamos, kad sutartis dėl tokių investicijų traktavimo skatins Susitariančiųjų Šalių kapitalo bei technologijų judėjimą ir ekonomikos plėtrą ir kad teisingas ir bešališkas investicijų traktavimas yra pageidautinas,</text:p>
      <text:p text:style-name="P19"><text:span text:style-name="T20">susitar</text:span><text:span text:style-name="T21">ė:</text:span></text:p>
      <text:p text:style-name="P22"/>
      <text:p text:style-name="P23"><text:span text:style-name="T24">1</text:span><text:span text:style-name="T25"><text:s/>straipsnis</text:span></text:p>
      <text:p text:style-name="P26"/>
      <text:p text:style-name="P27"><text:span text:style-name="T28">Šioje<text:s/></text:span><text:span text:style-name="T29">Sutartyje:</text:span></text:p>
      <text:p text:style-name="P30"><text:span text:style-name="T31">a) Sąvoka „investicijos“ reiškia bet kurios rūšies turtą ir ypač, nors ne visada, apima:</text:span></text:p>
      <text:p text:style-name="P32"><text:span text:style-name="T33">(i) kilnojamąjį ir nekilnojamąjį turtą, taip pat bet kurias kitas teises in rem į bet kurios rūšies turtą;</text:span></text:p>
      <text:p text:style-name="P34"><text:span text:style-name="T35">(ii) teises, įgytas naudojantis akcijomis,<text:s/></text:span><text:span text:style-name="T36">obligacijomis, ir kitokias dalyvavimo bendrovėse ar bendrose įmonėse rūšis;</text:span></text:p>
      <text:p text:style-name="P37"><text:span text:style-name="T38">(iii) teises į pinigus ar kitokį turtą arba bet kokią ekonominę vertę turinčią veiklą;</text:span></text:p>
      <text:p text:style-name="P39"><text:span text:style-name="T40">(iv) teises į intelektualinę nuosavybę, technologinius procesus, goodwill ir know-how;</text:span></text:p>
      <text:p text:style-name="P41"><text:span text:style-name="T42">(v) valstybės vidaus įstatymais suteiktas teises, įskaitant teises žvalgyti, tyrinėti, išgauti ir naudoti gamtinius išteklius.</text:span></text:p>
      <text:p text:style-name="P43"><text:span text:style-name="T44">b) Sąvoka „investitorius“ kiekvienos Susitariančiosios Šalies atžvilgiu reiškia:</text:span></text:p>
      <text:p text:style-name="P45"><text:span text:style-name="T46">(i) fizinius asmenis, turinčius tos Susitari</text:span><text:span text:style-name="T47">ančiosios Šalies pilietybę;</text:span></text:p>
      <text:p text:style-name="P48"><text:span text:style-name="T49">(ii) juridinius asmenis, įsteigtus pagal tos Susitariančiosios Šalies įstatymus;</text:span></text:p>
      <text:p text:style-name="P50"><text:span text:style-name="T51">(iii) juridinius asmenis, kurie neįsteigti pagal tos Susitariančiosios Šalies įstatymus, bet kuriuos tiesiogiai arba netiesiogiai kontroliuoja<text:s/></text:span><text:span text:style-name="T52">(i) punkte apibūdinti fiziniai asmenys arba (ii) punkte apibūdinti juridiniai asmenys, kurie investuoja bet kurios Susitariančiosios Šalies teritorijoje.</text:span></text:p>
      <text:p text:style-name="P53"><text:span text:style-name="T54">c) Sąvoka „teritorija“ reiškia:</text:span></text:p>
      <text:p text:style-name="P55"><text:span text:style-name="T56">(i) Lietuvos Respublikos atžvilgiu – teritoriją, kuri sudaro Lietu</text:span><text:span text:style-name="T57">vos Respubliką;</text:span></text:p>
      <text:p text:style-name="P58"><text:span text:style-name="T59">(ii) Nyderlandų Karalystės atžvilgiu – teritoriją, kuri sudaro Nyderlandų Karalystę.</text:span></text:p>
      <text:p text:style-name="P60"><text:span text:style-name="T61">Sąvoka „teritorija“ taip pat apima suinteresuotos valstybės jūros plotus, besiribojančius su jos pakrante, tiek, kiek ta valstybė pagal tarptautinę<text:s/></text:span><text:span text:style-name="T62">teisę naudojasi juose savo suverenumo teisėmis ar jurisdikcija.</text:span></text:p>
      <text:p text:style-name="P63"/>
      <text:p text:style-name="P64"><text:span text:style-name="T65">2</text:span><text:span text:style-name="T66"><text:s/>straipsnis</text:span></text:p>
      <text:p text:style-name="P67"/>
      <text:p text:style-name="P68"><text:span text:style-name="T69">Kiekviena Susitariančioji Šalis pagal savo įstatymus ir tvarką skatins ekonominį bendradarbiavimą, suteikdama savo teritorijoje apsaugą kitos Susitariančiosios Šalies inve</text:span><text:span text:style-name="T70">stitorių investicijoms. Pasinaudodama savo įstatymų ir tvarkos suteikta teise, kiekviena Susitariančioji Šalis priims tokias investicijas.</text:span></text:p>
      <text:p text:style-name="P71"/>
      <text:p text:style-name="P72"><text:span text:style-name="T73">3</text:span><text:span text:style-name="T74"><text:s/>straipsnis</text:span></text:p>
      <text:p text:style-name="P75"/>
      <text:p text:style-name="P76"><text:span text:style-name="T77">(1) Kiekviena Susitariančioji Šalis garantuos sąžiningą ir lygiateisį kitos Susitariančiosios Ša</text:span><text:span text:style-name="T78">lies investitorių investicijų traktavimą ir netaikys nepagrįstų ar diskriminuojančių priemonių, kad sutrukdytų tiems investitoriams vykdyti, valdyti, palaikyti, naudoti, pasinaudoti arba disponuoti tomis investicijomis.</text:span></text:p>
      <text:p text:style-name="P79"><text:span text:style-name="T80">(2) Dar daugiau, kiekviena Susitar</text:span><text:span text:style-name="T81">iančioji Šalis suteiks tokioms investicijoms visišką fizinį saugumą ir apsaugą, kurie bet kuriuo atveju nebus mažesni už savo šalies investitorių arba bet kurios trečiosios valstybės investitorių investicijoms teikiamą, kaip yra palankiau suinteresuotajam<text:s/></text:span><text:span text:style-name="T82">investitoriui.</text:span></text:p>
      <text:p text:style-name="P83"><text:span text:style-name="T84">(3) Jeigu Susitariančioji Šalis suteikia ypatingas lengvatas bet kuriai trečiajai šaliai pagal sutartis dėl muitinių sąjungų, ekonominių sąjungų, valiutinių sąjungų arba panašių institucijų įsteigimo ar remiantis panašiomis laikinomis suta</text:span><text:span text:style-name="T85">rtimis dėl tokių sąjungų ar institucijų įkūrimo, tai ši Susitariančioji Šalis nėra įpareigota teikti tokias pat lengvatas kitos Susitariančiosios Šalies investitoriams.</text:span></text:p>
      <text:p text:style-name="P86"><text:span text:style-name="T87">(4) Kiekviena Susitariančioji Šalis laikysis bet kurių įsipareigojimų, prisiimtų kito</text:span><text:span text:style-name="T88">s Susitariančiosios Šalies investitorių investicijų atžvilgiu.</text:span></text:p>
      <text:p text:style-name="P89"><text:span text:style-name="T90">(5) Jeigu bet kurios Susitariančiosios Šalies įstatymai ar pagal tarptautinę teisę jos prisiimti esami ar būsimi įsipareigojimai, be šios Sutarties, numato bendrą ar specifinę nuostatą, pagal</text:span><text:span text:style-name="T91"><text:s/>kurią Susitariančiosios Šalies investitorių investicijoms numatomas palankesnis negu šia Sutartimi teikiamas režimas, tai ta nuostata, tiek, kiek ji yra palankesnė, turi pirmumą prieš šią Sutartį.</text:span></text:p>
      <text:p text:style-name="P92"/>
      <text:p text:style-name="P93"><text:span text:style-name="T94">4</text:span><text:span text:style-name="T95"><text:s/>straipsnis</text:span></text:p>
      <text:p text:style-name="P96"/>
      <text:p text:style-name="P97"><text:span text:style-name="T98">Mokesčių, rinkliavų, piniginių išskai</text:span><text:span text:style-name="T99">čiavimų ir atleidimo nuo mokesčių atžvilgiu kiekviena Susitariančioji Šalis traktuos kitos Susitariančiosios Šalies investitorius, vykdančius jos teritorijoje bet kokią ekonominę veiklą, ne mažiau palankiai negu savo ar trečiosios valstybės investitorius,<text:s/></text:span><text:span text:style-name="T100">kaip yra palankiau tiems investitoriams. Tačiau šiuo atveju nebus atsižvelgiama į ypatingas mokesčių lengvatas, kurias ta Šalis teikia:</text:span></text:p>
      <text:p text:style-name="P101"><text:span text:style-name="T102">a) pagal Sutartį dėl dvigubo apmokestinimo išvengimo; arba</text:span></text:p>
      <text:p text:style-name="P103"><text:span text:style-name="T104">b) dėl dalyvavimo muitinių sąjungoje, ekonominėje sąjungoje</text:span><text:span text:style-name="T105"><text:s/>arba panašaus pobūdžio institucijose; arba</text:span></text:p>
      <text:p text:style-name="P106"><text:span text:style-name="T107">c) abipusiškumo su trečiąja valstybe pagrindu.</text:span></text:p>
      <text:p text:style-name="P108"/>
      <text:p text:style-name="P109"><text:span text:style-name="T110">5</text:span><text:span text:style-name="T111"><text:s/>straipsnis</text:span></text:p>
      <text:p text:style-name="P112"/>
      <text:p text:style-name="P113"><text:span text:style-name="T114">Susitariančiosios Šalys garantuoja, kad su investicija susiję mokėjimai galės būti pervedami. Pervedimai bus atliekami laisvai konvertuojama</text:span><text:span text:style-name="T115"><text:s/>valiuta be jokių neteisėtų apribojimų arba uždelsimų. Tuos pervedimus dažniausiai, nors ne vien tik, sudaro:</text:span></text:p>
      <text:p text:style-name="P116"><text:span text:style-name="T117">a) pelnas, palūkanos, dividendai arba kitokios einamosios pajamos;</text:span></text:p>
      <text:p text:style-name="P118"><text:span text:style-name="T119">b) fondai, kurie reikalingi:</text:span></text:p>
      <text:p text:style-name="P120"><text:span text:style-name="T121">(i) žaliavoms arba pagalbinėms medžiagoms,<text:s/></text:span><text:span text:style-name="T122">pusfabrikačiams arba gataviems gaminiams įsigyti; arba</text:span></text:p>
      <text:p text:style-name="P123"><text:span text:style-name="T124">(ii) pagrindiniams fondams atstatyti, kad būtų išsaugotas investicijų tęstinumas;</text:span></text:p>
      <text:p text:style-name="P125"><text:span text:style-name="T126">c) papildomos lėšos, reikalingos investicijų plėtimui;</text:span></text:p>
      <text:p text:style-name="P127"><text:span text:style-name="T128">d) lėšos, skirtos paskoloms apmokėti;</text:span></text:p>
      <text:p text:style-name="P129"><text:span text:style-name="T130">e) autoriniai atlygi</text:span><text:span text:style-name="T131">nimai ar honorarai;</text:span></text:p>
      <text:p text:style-name="P132"><text:span text:style-name="T133">f) fizinių asmenų uždarbis;</text:span></text:p>
      <text:p text:style-name="P134"><text:span text:style-name="T135">g) pajamos, gautos pardavus arba likvidavus investiciją.</text:span></text:p>
      <text:p text:style-name="P136"/>
      <text:p text:style-name="P137"><text:span text:style-name="T138">6</text:span><text:span text:style-name="T139"><text:s/>straipsnis</text:span></text:p>
      <text:p text:style-name="P140"/>
      <text:p text:style-name="P141"><text:span text:style-name="T142">Nė viena iš Susitariančiųjų Šalių nesiims jokių priemonių, kuriomis tiesiogiai arba netiesiogiai būtų nusavintos kitos<text:s/></text:span><text:span text:style-name="T143">Susitariančiosios Šalies investitorių investicijos, išskyrus atvejus, kai:</text:span></text:p>
      <text:p text:style-name="P144"><text:span text:style-name="T145">a) priemonės taikomos visuomenės poreikiams ir įstatymų nustatyta tvarka;</text:span></text:p>
      <text:p text:style-name="P146"><text:span text:style-name="T147">b) priemonės, kurias Susitariančioji Šalis gali panaudoti, nėra diskriminuojančio pobūdžio ar priešingos<text:s/></text:span><text:span text:style-name="T148">bet kuriems Susitariančiosios Šalies prisiimtiems įsipareigojimams;</text:span></text:p>
      <text:p text:style-name="P149"><text:span text:style-name="T150">c) taikant tas priemones yra teisingai kompensuojama. Tokia kompensacija atitiks tikrą atitinkamų investicijų vertę, įskaitant į ją palūkanas pagal įprastinį komercinį kursą iki išmokėji</text:span><text:span text:style-name="T151">mo dienos, ir tam, kad tokia kompensacija būtų ieškovams efektyvi, ji išmokama ir pervedama be nepagrįstų atidėliojimų į suinteresuotų ieškovų nurodytą šalį ir valiuta tos šalies, kurios piliečiai yra investitoriai, ar bet kuria kita laisvai konvertuojama<text:s/></text:span><text:span text:style-name="T152">valiuta, priimtina ieškovams.</text:span></text:p>
      <text:p text:style-name="P153"/>
      <text:p text:style-name="P154"><text:span text:style-name="T155">7</text:span><text:span text:style-name="T156"><text:s/>straipsnis</text:span></text:p>
      <text:p text:style-name="P157"/>
      <text:p text:style-name="P158"><text:span text:style-name="T159">Jei vienos Susitariančiosios Šalies investitoriai, investuojantys savo kapitalą į kitos Susitariančiosios Šalies teritoriją, patiria nuostolius dėl karo ar kitokio ginkluoto konflikto, revoliucijos, naci</text:span><text:span text:style-name="T160">onalinės nelaimės, maišto, sukilimo ar riaušių, tai šie nuostoliai, kai kalbama apie jų padengimą, atlyginimą pagal draudimą, kompensavimą ar kitą atsiskaitymą, pastarosios Susitariančiosios Šalies bus traktuojami ne mažiau palankiai, negu ta Susitariančio</text:span><text:span text:style-name="T161">ji Šalis traktuoja savo šalies investitorius ar bet kurios trečiosios valstybės investitorius, priklausomai nuo to, kas yra palankiau suinteresuotiems investitoriams.</text:span></text:p>
      <text:p text:style-name="P162"/>
      <text:p text:style-name="P163"><text:span text:style-name="T164">8</text:span><text:span text:style-name="T165"><text:s/>straipsnis</text:span></text:p>
      <text:p text:style-name="P166"/>
      <text:p text:style-name="P167"><text:span text:style-name="T168">Jeigu vienos Susitariančiosios Šalies investitoriaus investicijos yr</text:span><text:span text:style-name="T169">a apdraustos įstatymų nustatyta tvarka nuo nekomercinės rizikos ar yra kitaip kompensuojamos pagal įstatymų ar Vyriausybės nutarimų nustatytą tvarką, tai, pagal tokio draudimo sąlygas, kita Susitariančioji Šalis turės pripažinti šio investitoriaus teisių p</text:span><text:span text:style-name="T170">erėjimą draudėjui ar perdraudėjui arba tos Susitariančiosios Šalies paskirtai Agentūrai.</text:span></text:p>
      <text:p text:style-name="P171"/>
      <text:p text:style-name="P172"><text:span text:style-name="T173">9</text:span><text:span text:style-name="T174"><text:s/>straipsnis</text:span></text:p>
      <text:p text:style-name="P175"/>
      <text:p text:style-name="P176"><text:span text:style-name="T177">Kiekviena Susitariančioji Šalis sutinka kreiptis dėl teisinių ginčų, kylančių tarp vienos Susitariančiosios Šalies investitoriaus ir kitos Susitar</text:span><text:span text:style-name="T178">iančiosios Šalies dėl to investitoriaus investicijų pastarosios Susitariančiosios Šalies teritorijoje, išsprendimo susitarimu ar arbitražo būdu į Tarptautinį investicinių ginčų sprendimo centrą pagal Investicinių ginčų sprendimo tarp valstybių ir kitos val</text:span><text:span text:style-name="T179">stybės piliečių konvenciją, pasirašytą Vašingtone 1965 m. kovo 18 d. Juridinis asmuo, kuris yra vienos Susitariančiosios Šalies investitorius ir kuris iki iškylant tokiam ginčui buvo kontroliuojamas kitos Susitariančiosios Šalies investitorių, pagal Konven</text:span><text:span text:style-name="T180">cijos 25 (2) (b) straipsnį bus traktuojamas kaip kitos Susitariančiosios Šalies investitorius.</text:span></text:p>
      <text:p text:style-name="P181"/>
      <text:p text:style-name="P182"><text:span text:style-name="T183">10</text:span><text:span text:style-name="T184"><text:s/>straipsnis</text:span></text:p>
      <text:p text:style-name="P185"/>
      <text:p text:style-name="P186"><text:span text:style-name="T187">Šios Sutarties nuostatos bus taikomos vienos Susitariančiosios Šalies investitorių investicijoms, atliktoms kitos Susitariančiosios Šalies<text:s/></text:span><text:span text:style-name="T188">teritorijoje po 1990 m. gruodžio 29 d. Investicijas, atliktas prieš šią datą, ši Sutartis apima su sąlyga, kad jos vėliau yra užregistruojamos pagal galiojančius įstatymus.</text:span></text:p>
      <text:p text:style-name="P189"/>
      <text:p text:style-name="P190"><text:span text:style-name="T191">11</text:span><text:span text:style-name="T192"><text:s/>straipsnis</text:span></text:p>
      <text:p text:style-name="P193"/>
      <text:p text:style-name="P194"><text:span text:style-name="T195">Bet kuri Susitariančioji Šalis gali pasiūlyti kitai Susitaria</text:span><text:span text:style-name="T196">nčiajai Šaliai organizuoti konsultacijas bet kuriuo šios Sutarties interpretavimo arba taikymo klausimu. Kita Susitariančioji Šalis palankiai reaguos į tokį pasiūlymą ir suteiks tinkamą galimybę tokioms konsultacijoms.</text:span></text:p>
      <text:p text:style-name="P197"/>
      <text:p text:style-name="P198"><text:span text:style-name="T199">12</text:span><text:span text:style-name="T200"><text:s/>straipsnis</text:span></text:p>
      <text:p text:style-name="P201"/>
      <text:p text:style-name="P202"><text:span text:style-name="T203">Ši Sutartis gal</text:span><text:span text:style-name="T204">i būti pakeista bet kada, Susitariančiosioms Šalims raštu susitarus. Bet koks pakeitimas įsigalios, kai Susitariančiosios Šalys viena kitai raštu praneš, kad visos būtinos konstitucinės procedūros jų šalyse yra atliktos.</text:span></text:p>
      <text:p text:style-name="P205"/>
      <text:p text:style-name="P206"><text:span text:style-name="T207">13</text:span><text:span text:style-name="T208"><text:s/>straipsnis</text:span></text:p>
      <text:p text:style-name="P209"/>
      <text:p text:style-name="P210"><text:span text:style-name="T211">(1) Bet koks<text:s/></text:span><text:span text:style-name="T212">ginčas tarp Susitariančiųjų Šalių dėl šios Sutarties interpretavimo arba taikymo, kuris, praėjus priimtinam laiko tarpui, negalėjo būti išspręstas diplomatinių derybų būdu, turi būti, jeigu Šalys kitaip nesusitarė, bet kurios Šalies prašymu perduotas arbit</text:span><text:span text:style-name="T213">ražo teismui, susidedančiam iš trijų narių. Kiekviena Susitariančioji Šalis paskirs po vieną teismo narį, ir šie du nariai paskirs teismo pirmininku trečią teismo narį, kuris nėra nė vienos iš Susitariančiųjų Šalių pilietis.</text:span></text:p>
      <text:p text:style-name="P214"><text:span text:style-name="T215">(2) Jeigu viena iš Susitarian</text:span><text:span text:style-name="T216">čiųjų Šalių nepaskiria savo teismo nario ir nepadaro to per du mėnesius po to, kai kita Susitariančioji Šalis atsiuntė kvietimą atlikti tokį paskyrimą, pastaroji Susitariančioji Šalis gali kreiptis į Tarptautinio Teismo Prezidentą, kad jis atliktų reikalin</text:span><text:span text:style-name="T217">gus paskyrimus.</text:span></text:p>
      <text:p text:style-name="P218"><text:span text:style-name="T219">(3) Jeigu abu teismo nariai negali per du mėnesius nuo jų paskyrimo susitarti dėl trečiojo teismo nario paskyrimo, tai bet kuri Susitariančioji Šalis gali kreiptis į Tarptautinio Teismo Prezidentą, kad jis paskirtų reikalingą asmenį.</text:span></text:p>
      <text:p text:style-name="P220"><text:span text:style-name="T221">(4</text:span><text:span text:style-name="T222">) Jeigu šio straipsnio (2) ir (3) dalyse nurodytais atvejais Tarptautinio Teismo Prezidentas negali atlikti minėtos funkcijos arba jis yra vienos iš Susitariančiųjų Šalių pilietis, paskirti reikalingus asmenis bus kviečiamas Viceprezidentas. Jeigu Viceprez</text:span><text:span text:style-name="T223">identas negali atlikti minėtos funkcijos arba jis yra vienos iš Susitariančiųjų Šalių pilietis, tai pareigūnus paskirti kviečiamas vyriausias pagal pareigas Tarptautinio Teismo narys, kuris nėra nė vienos iš Susitariančiųjų Šalių pilietis.</text:span></text:p>
      <text:p text:style-name="P224"><text:span text:style-name="T225">(5) Teismas<text:s/></text:span><text:span text:style-name="T226">priima sprendimą remdamasis įstatymu. Prieš priimdamas sprendimą, teismas gali bet kuriame darbo etape pasiūlyti Susitariančiosioms Šalims išspręsti ginčą taikiu būdu. Minėtos sąlygos nepažeis teismo įgaliojimų išspręsti ginčą ex aequo et bono, jei Šalys t</text:span><text:span text:style-name="T227">aip susitaria.</text:span></text:p>
      <text:p text:style-name="P228"><text:span text:style-name="T229">(6) Jeigu Susitariančiosios Šalys kitaip nesusitaria, teismas pats nusistato savo darbo tvarką.</text:span></text:p>
      <text:p text:style-name="P230"><text:span text:style-name="T231">Kiekviena Susitariančioji Šalis padengs jai atstovaujančio nario išlaidas. Pirmininko ir bet kurias kitas išlaidas abi Susitariančiosios Šaly</text:span><text:span text:style-name="T232">s padengia lygiomis dalimis.</text:span></text:p>
      <text:p text:style-name="P233"><text:span text:style-name="T234">Be to, teismas gali nustatyti, kad didesnę išlaidų dalį padengtų viena iš Susitariančiųjų Šalių, ir toks sprendimas bus privalomas abejoms Susitariančiosioms Šalims.</text:span></text:p>
      <text:p text:style-name="P235"><text:span text:style-name="T236">(7) Teismas priima sprendimą remdamasis balsų dauguma. To</text:span><text:span text:style-name="T237">ks sprendimas yra galutinis ir privalomas abejoms Susitariančiosioms Šalims.</text:span></text:p>
      <text:p text:style-name="P238"/>
      <text:p text:style-name="P239"><text:span text:style-name="T240">14</text:span><text:span text:style-name="T241"><text:s/>straipsnis</text:span></text:p>
      <text:p text:style-name="P242"/>
      <text:p text:style-name="P243"><text:span text:style-name="T244">Nyderlandų Karalystės atžvilgiu ši Sutartis bus taikoma Karalystės daliai Europoje, Antilų saloms, priklausančioms Nyderlandams, ir Arubai, jeigu pranešime p</text:span><text:span text:style-name="T245">agal 15 straipsnio (1) dalį nenurodoma kitaip.</text:span></text:p>
      <text:p text:style-name="P246"/>
      <text:p text:style-name="P247"><text:span text:style-name="T248">15</text:span><text:span text:style-name="T249"><text:s/>straipsnis</text:span></text:p>
      <text:p text:style-name="P250"/>
      <text:p text:style-name="P251"><text:span text:style-name="T252">(1) Ši Sutartis įsigalios pirmąją dieną mėnesio, einančio po datos, kai abi Susitariančiosios Šalys raštu praneš viena kitai, kad konstitucinės procedūros jų šalyse yra atliktos, ir<text:s/></text:span><text:span text:style-name="T253">galios penkiolika metų.</text:span></text:p>
      <text:p text:style-name="P254"><text:span text:style-name="T255">(2) Jeigu vėliausiai prieš šešis mėnesius iki šios Sutarties galiojimo termino pabaigos bet kuri Susitariančioji Šalis nepraneša apie jos nutraukimą, ši Sutartis automatiškai lieka galioti dar dešimt metų, ir kiekviena Susitarianč</text:span><text:span text:style-name="T256">ioji Šalis pasilieka sau teisę nutraukti šią Sutartį, prieš tai pranešdama kitai Šaliai vėliausiai prieš šešis mėnesius iki Sutarties galiojimo pabaigos datos.</text:span></text:p>
      <text:p text:style-name="P257"><text:span text:style-name="T258">(3) Investicijoms, atliktoms prieš šios Sutarties galiojimo pabaigą, šios Sutarties anksčiau i</text:span><text:span text:style-name="T259">šdėstytų straipsnių nuostatos galios dar penkiolika metų nuo tos datos.</text:span></text:p>
      <text:p text:style-name="P260"><text:span text:style-name="T261">(4) Laikantis termino, nurodyto šio straipsnio (2) dalyje, Nyderlandų Karalystės Vyriausybė turi teisę nutraukti šios Sutarties taikymą atskiruose savo Karalystės regionuose.</text:span></text:p>
      <text:p text:style-name="P262"/>
      <text:p text:style-name="P263">Liudydami apie tai, šią Sutartį pasirašo savo Vyriausybių įgalioti asmenys.</text:p>
      <text:p text:style-name="P264"/>
      <text:p text:style-name="P265">Sudaryta dviem egzemplioriais Hagoje 1994 m. sausio 26 d. lietuvių, olandų ir anglų kalbomis. Visi trys tekstai vienodos galios. Esant aiškinimų skirtumams, remtis angliškuoju tekstu.</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LIETUVOS RESPUBLIKOS</text:p>
          </table:table-cell>
          <table:table-cell table:style-name="TableCell273">
            <text:p text:style-name="P274">NYDERLANDŲ KARALYSTĖS<text:s/></text:p>
          </table:table-cell>
        </table:table-row>
        <table:table-row table:style-name="TableRow275">
          <table:table-cell table:style-name="TableCell276">
            <text:p text:style-name="P277">VYRIAUSYBĖS VARDU<text:s/></text:p>
          </table:table-cell>
          <table:table-cell table:style-name="TableCell278">
            <text:p text:style-name="P279">VYRIAUSYBĖS VARDU</text:p>
          </table:table-cell>
        </table:table-row>
      </table:table>
      <text:p text:style-name="P280"><text:span text:style-name="T281">______________</text:span></text:p>
      <text:p text:style-name="P282"><text:span text:style-name="T283">PROTOKOLAS PRIE LIETUVOS RESPUBLIKOS VYRIAUSYBĖS IR NYDERLANDŲ KARALYSTĖS VYRIAUSYBĖS SUTARTIES DĖL INVESTICIJŲ SKATINIMO IR JŲ ABIPUSĖS APSAUGOS</text:span></text:p>
      <text:p text:style-name="P284"/>
      <text:p text:style-name="P285">Pasirašant Sutartį tarp Lietuvos Respublikos Vyriausybės ir Nyderlandų Karalystės Vyriausybės dėl investicijų skatinimo ir jų abipusės apsaugos, žemiau pasirašę atstovai susitarė dėl šios nuostatos, kuri sudaro sudėtinę Sutarties dalį:</text:p>
      <text:p text:style-name="P286">Dėl 5 straipsnio:</text:p>
      <text:p text:style-name="P287">Per dvejų metų laikotarpį po raštiško pranešimo, nurodyto Sutarties 15 straipsnio (1) dalyje, Lietuvos Respublika dės pastangas tam, kad garantuotų laisvą mokėjimų pervedimą, ypač tų mokėjimų, kurie minimi (a), (b), (e) ir (f) punktuose. Po šių dvejų neribotų pervedimų metų, kaip minima 5 straipsnyje, jie liks toliau galioti. Jokiu atveju Nyderlandų investitoriai nebus traktuojami mažiau palankiai, negu bet kurios trečiosios valstybės investitoriai, taip pat ir per ar po aukščiau minimo laikotarpio.</text:p>
      <text:p text:style-name="P288">Mokėjimų<text:s/>pervedimai, kaip minima 6 ir 7 straipsniuose, bus garantuojami nuo raštiško pranešimo, nurodyto Sutarties 15 straipsnio (1) dalyje, datos.</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LIETUVOS RESPUBLIKOS</text:p>
          </table:table-cell>
          <table:table-cell table:style-name="TableCell296">
            <text:p text:style-name="P297">NYDERLANDŲ KARALYSTĖS<text:s/></text:p>
          </table:table-cell>
        </table:table-row>
        <table:table-row table:style-name="TableRow298">
          <table:table-cell table:style-name="TableCell299">
            <text:p text:style-name="P300">VYRIAUSYBĖS VARDU</text:p>
          </table:table-cell>
          <table:table-cell table:style-name="TableCell301">
            <text:p text:style-name="P302"><text:span text:style-name="T303">VYRIAUSYBĖS VARDU</text:span></text:p>
          </table:table-cell>
        </table:table-row>
      </table:table>
      <text:p text:style-name="P304"><text:span text:style-name="T3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0:28:00Z</meta:creation-date>
    <dc:date>2015-08-11T00:28:00Z</dc:date>
    <meta:template xlink:href="Normal" xlink:type="simple"/>
    <meta:editing-cycles>2</meta:editing-cycles>
    <meta:editing-duration>PT0S</meta:editing-duration>
    <meta:document-statistic meta:page-count="6" meta:paragraph-count="113" meta:word-count="1793" meta:character-count="14412" meta:row-count="410" meta:non-whitespace-character-count="12732"/>
  </office:meta>
</office:document-meta>
</file>