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VETERINARIJOS TARNYBA</text:span></text:p>
      <text:p text:style-name="P9"/>
      <text:p text:style-name="P10">Į S A K Y M A S</text:p>
      <text:p text:style-name="P11">DĖL VETERINARIJOS LEIDIMŲ IŠDAVIMO GYVŪNINĖS KILMĖS PREKĖMS ĮVEŽTI IŠ NVS VALSTYBIŲ</text:p>
      <text:p text:style-name="P12"/>
      <text:p text:style-name="P13">1998 m. gruodžio 28 d. Nr. 4-324</text:p>
      <text:p text:style-name="P14">Vilnius</text:p>
      <text:p text:style-name="P15"/>
      <text:p text:style-name="P16"><text:span text:style-name="T17">Gyvūninės kilmės prekių</text:span><text:span text:style-name="T18"><text:s/>importuotojai, pateikdami paraišką prekėms įvežti, dažnai nurodo neišsamią informaciją apie įvežamą prekę. Importuotojai, sudarydami sutartis su prekybos partneriais, nepateikia jiems veterinarijos reikalavimų, kurių būtina laikytis, kad prekės nekenktų ž</text:span><text:span text:style-name="T19">monėms ir gyvuliams.</text:span></text:p>
      <text:p text:style-name="P20"><text:span text:style-name="T21">Siekdamas, kad įvežamos gyvūninės prekės atitiktų veterinarijos reikalavimus ir norėdamas padidinti importuotojų atsakomybę už įvežamų prekių kokybę ir nekenksmingumą,</text:span></text:p>
      <text:p text:style-name="P22"><text:span text:style-name="T23">ĮSAKAU:</text:span></text:p>
      <text:p text:style-name="P24"><text:span text:style-name="T25">1</text:span><text:span text:style-name="T26">. Veterinarijos leidimą gyvūninėms maisto prekėms įv</text:span><text:span text:style-name="T27">ežti į Lietuvos Respubliką išduoti įmonėms:</text:span></text:p>
      <text:p text:style-name="P28"><text:span text:style-name="T29">1.1</text:span><text:span text:style-name="T30">. importuojančioms iš NVS įmonių, kurios yra valstybinės veterinarijos tarnybos priežiūroje ir turi šios tarnybos leidimą prekių eksportui;</text:span></text:p>
      <text:p text:style-name="P31"><text:span text:style-name="T32">1.2</text:span><text:span text:style-name="T33">. pateikus eksportuotojo ir importuotojo pasirašytą prekybos</text:span><text:span text:style-name="T34"><text:s/>sutartį.</text:span></text:p>
      <text:p text:style-name="P35"><text:span text:style-name="T36">2</text:span><text:span text:style-name="T37">. Sutartyje nurodyti šiuos duomenis:</text:span></text:p>
      <text:p text:style-name="P38"><text:span text:style-name="T39">2.1</text:span><text:span text:style-name="T40">. įmonės gamintojos pavadinimą, adresą, telefoną;</text:span></text:p>
      <text:p text:style-name="P41"><text:span text:style-name="T42">2.2</text:span><text:span text:style-name="T43">. prekės pavadinimą, kilmę, kodą pagal Kombinuotąją prekių nomenklatūrą (KPN).</text:span></text:p>
      <text:p text:style-name="P44"><text:span text:style-name="T45">3</text:span><text:span text:style-name="T46">. Importuotojams sudarant sutartį, reikalauti pardavėj</text:span><text:span text:style-name="T47">o garantijų, kad:</text:span></text:p>
      <text:p text:style-name="P48"><text:span text:style-name="T49">3.1</text:span><text:span text:style-name="T50">. prekė pagaminta, saugoma bei gabenama laikantis šalies eksportuotojos veterinarijos sanitarijos reikalavimų;</text:span></text:p>
      <text:p text:style-name="P51"><text:span text:style-name="T52">3.2</text:span><text:span text:style-name="T53">. prekė (prekėms, kurioms būtina) bus ištirta salmoneliozės ir kitų žmonių sveikatai pavojingų ligų sukėlėjų, helmi</text:span><text:span text:style-name="T54">ntų bei teršalų atžvilgiu;</text:span></text:p>
      <text:p text:style-name="P55"><text:span text:style-name="T56">3.3</text:span><text:span text:style-name="T57">. nuo siunčiamos paukštienos, mėsos ir jos produktų (išskyrus konservus) pagaminimo datos praėjo ne daugiau kaip 3 mėnesiai.</text:span></text:p>
      <text:p text:style-name="P58"><text:span text:style-name="T59">4</text:span><text:span text:style-name="T60">. Pateikti šalies eksportuotojos valstybinės veterinarijos tarnybos (įstaigos) dokumentą,<text:s/></text:span><text:span text:style-name="T61">leidžiantį įmonei eksportuoti prekes.</text:span></text:p>
      <text:p text:style-name="P62"><text:span text:style-name="T63">5</text:span><text:span text:style-name="T64">. Importuotojams pateikiant paraišką prekių importui, būtina turėti 2 ir 4 punktuose nurodytus dokumentus ir nurodyti:</text:span></text:p>
      <text:p text:style-name="P65"><text:span text:style-name="T66">5.1</text:span><text:span text:style-name="T67">. Lietuvos Respublikos valstybės sienos pervažiavimo vietą (nurodomas tik vienas postas);</text:span></text:p>
      <text:p text:style-name="P68"><text:span text:style-name="T69">5.2</text:span><text:span text:style-name="T70">. sandėlį (jo adresą, veterinarijos priežiūros numerį), kuriame iki realizacijos bus sandėliuojama prekė.</text:span></text:p>
      <text:p text:style-name="P71"><text:span text:style-name="T72">6</text:span><text:span text:style-name="T73">. Vežant iš skirtingų įmonių-gamintojų išduodami atskiri veterinarijos leidimai.</text:span></text:p>
      <text:p text:style-name="P74"><text:span text:style-name="T75">7</text:span><text:span text:style-name="T76">. Prekes įvežti į Lietuvos Respubliką leidžiama<text:s/></text:span><text:span text:style-name="T77">tik turint veterinarijos sertifikatą.</text:span></text:p>
      <text:p text:style-name="P78"/>
      <text:p text:style-name="P79"/>
      <text:p text:style-name="P80"><text:span text:style-name="T81">Direktorius</text:span><text:span text:style-name="T82"><text:tab/>K. Lukauskas</text:span>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6:00Z</meta:creation-date>
    <dc:date>2015-09-04T18:26:00Z</dc:date>
    <meta:template xlink:href="Normal" xlink:type="simple"/>
    <meta:editing-cycles>2</meta:editing-cycles>
    <meta:editing-duration>PT0S</meta:editing-duration>
    <meta:document-statistic meta:page-count="1" meta:paragraph-count="30" meta:word-count="288" meta:character-count="2326" meta:row-count="89" meta:non-whitespace-character-count="2068"/>
  </office:meta>
</office:document-meta>
</file>