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ERIJOS VALSTYBINĖS MIŠKŲ TARNYBOS DIREKTORIAUS</text:span></text:p>
      <text:p text:style-name="P6">Į S A K Y M A S</text:p>
      <text:p text:style-name="P7"/>
      <text:p text:style-name="P8">DĖL VALSTYBINĖS REIKŠMĖS MIŠKŲ PLOTŲ SCHEMŲ TIKSLINIMO UŽBAIGIMO IR JŲ TEIKIMO LIETUVOS RESPUBLIKOS APLINKOS MINISTERIJAI</text:p>
      <text:p text:style-name="P9"/>
      <text:p text:style-name="P10">2012 m. vasario 10 d. Nr. 35-12-V</text:p>
      <text:p text:style-name="P11">Kaunas</text:p>
      <text:p text:style-name="P12"/>
      <text:p text:style-name="P13"><text:span text:style-name="T14">Vadovaudamasis Valstybinės reikšmės miškų plotų schemų rengimo tvarkos aprašo, patvirtinto Lietuvos Respublikos Vyriausybės 2007 m. gruodžio 19 d. nutarimu Nr. 1369 „Dėl Valstybinės reikšmės miškų plotų schemų re</text:span><text:span text:style-name="T15">ngimo tvarkos aprašo patvirtinimo“ (Žin., 2007, Nr.<text:s/></text:span><text:a xlink:href="https://www.e-tar.lt/portal/lt/legalAct/TAR.2B5CF549ABCC" office:target-frame-name="_blank" xlink:show="new"><text:span text:style-name="T16">137-5593</text:span></text:a><text:span text:style-name="T17">; 2010, Nr.<text:s/></text:span><text:a xlink:href="https://www.e-tar.lt/portal/lt/legalAct/TAR.90AC6B4905E9" office:target-frame-name="_blank" xlink:show="new"><text:span text:style-name="T18">77-3950</text:span></text:a><text:span text:style-name="T19">), 12 punktu, Valst</text:span><text:span text:style-name="T20">ybinės miškų tarnybos nuostatų, patvirtintų Lietuvos Respublikos aplinkos ministro 2009 m. rugpjūčio 3 d. įsakymu Nr. D1-464 „Dėl Miško genetinių išteklių, sėklų ir sodmenų tarnybos, Miško sanitarinės apsaugos tarnybos, Valstybinės miškotvarkos tarnybos ir</text:span><text:span text:style-name="T21"><text:s/>Valstybinės aplinkos apsaugos inspekcijos reorganizavimo“ (Žin., 2009, Nr.<text:s/></text:span><text:a xlink:href="https://www.e-tar.lt/portal/lt/legalAct/TAR.4F503D53C7DC" office:target-frame-name="_blank" xlink:show="new"><text:span text:style-name="T22">96-4075</text:span></text:a><text:span text:style-name="T23">), 12.4 punktu bei vykdydamas Lietuvos Respublikos aplinkos ministro 2008 m. liepos 29 d. įsak</text:span><text:span text:style-name="T24">ymo Nr. D1-400 „Dėl valstybinės reikšmės miškų plotų schemų tikslinimo“ (Žin., 2008, Nr.<text:s/></text:span><text:a xlink:href="https://www.e-tar.lt/portal/lt/legalAct/TAR.5A1AF447E6C6" office:target-frame-name="_blank" xlink:show="new"><text:span text:style-name="T25">90-3611</text:span></text:a><text:span text:style-name="T26">) 1.3 punkto nuostatas, Lietuvos Respublikos aplinkos ministro 2009 m. balandžio<text:s/></text:span><text:span text:style-name="T27">14 d. įsakymo Nr. D1-167 „Dėl valstybinės reikšmės miškų plotų schemų tikslinimo“ (Informaciniai pranešimai, 2009, Nr.<text:s/></text:span><text:a xlink:href="https://www.e-tar.lt/portal/lt/legalAct/TAR.DA09AEEE56CE" office:target-frame-name="_blank" xlink:show="new"><text:span text:style-name="T28">31-426</text:span></text:a><text:span text:style-name="T29">) 1.3 punkto nuostatas, Lietuvos Respublikos aplinko</text:span><text:span text:style-name="T30">s ministro 2010 m. birželio 18 d. įsakymo Nr. D1-546 „Dėl valstybinės reikšmės miškų plotų schemų tikslinimo“ (Žin., 2010, Nr.<text:s/></text:span><text:a xlink:href="https://www.e-tar.lt/portal/lt/legalAct/TAR.9768560DF0FD" office:target-frame-name="_blank" xlink:show="new"><text:span text:style-name="T31">74-3784</text:span></text:a><text:span text:style-name="T32">; 2011, Nr.<text:s/></text:span><text:a xlink:href="https://www.e-tar.lt/portal/lt/legalAct/TAR.C25C21E5BF7B" office:target-frame-name="_blank" xlink:show="new"><text:span text:style-name="T33">12-555</text:span></text:a><text:span text:style-name="T34">) 1.3 punkto nuostatas, Lietuvos Respublikos aplinkos ministro 2011 m. rugsėjo 1 d. įsakymo Nr. D1-670 „Dėl valstybinės reikšmės miškų plotų schemų tikslinimo“ (Žin., 2011, Nr.<text:s/></text:span><text:a xlink:href="https://www.e-tar.lt/portal/lt/legalAct/TAR.E6AEBB05253A" office:target-frame-name="_blank" xlink:show="new"><text:span text:style-name="T35">110-5206</text:span></text:a><text:span text:style-name="T36">) 1.3 punkto nuostatas,</text:span></text:p>
      <text:p text:style-name="P37"><text:span text:style-name="T38">1</text:span><text:span text:style-name="T39">. N u s p r e n d ž i u <text:s/>užbaigti Radviliškio ir Molėtų rajonų savivaldybių, Visagino, Druskininkų ir Kauno miesto savivaldybių valstybinės reikšmės miškų plotų schemų tikslinimo procedūrą;</text:span></text:p>
      <text:p text:style-name="P40"><text:span text:style-name="T41">2</text:span><text:span text:style-name="T42">. suderintas Radviliškio ir Molėtų rajonų savivaldybių, Visag</text:span><text:span text:style-name="T43">ino, Druskininkų ir Kauno miesto savivaldybių valstybinės reikšmės miškų plotų schemas <text:s/>t e i k i u <text:s/>Lietuvos Respublikos aplinkos ministerijai.</text:span></text:p>
      <text:p text:style-name="P44"/>
      <text:p text:style-name="P45"/>
      <text:p text:style-name="P46"><text:span text:style-name="T47">Direktorius<text:s/></text:span><text:span text:style-name="T48"><text:tab/>Rimantas Prūsaitis</text:span>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Kamilija</meta:initial-creator>
    <dc:creator>Adlib User</dc:creator>
    <meta:creation-date>2015-09-18T03:59:00Z</meta:creation-date>
    <dc:date>2015-09-18T03:59:00Z</dc:date>
    <meta:template xlink:href="Normal" xlink:type="simple"/>
    <meta:editing-cycles>2</meta:editing-cycles>
    <meta:editing-duration>PT0S</meta:editing-duration>
    <meta:document-statistic meta:page-count="1" meta:paragraph-count="15" meta:word-count="386" meta:character-count="2808" meta:row-count="64" meta:non-whitespace-character-count="2437"/>
  </office:meta>
</office:document-meta>
</file>