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JUNGTINIŲ AMERIKOS VALSTIJŲ VYRIAUSYBĖS SUTARTIES DĖL SAVITARPIO TEISINĖS PAGALBOS BAUDŽIAMOSIOSE BYLOSE RATIFIKAVIMO</text:p>
      <text:p text:style-name="P16">Į S T A T Y M A S</text:p>
      <text:p text:style-name="P17"/>
      <text:p text:style-name="P18">1998 m. birželio 11 d. Nr. VIII-77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atsižvelgdamas į Respublikos Prezidento 1998 m. balandžio 24 d. dekretą „Dėl teikimo Lietuvos Respublikos Seimu</text:span><text:span text:style-name="T27">i ratifikuoti Lietuvos Respublikos Vyriausybės ir Jungtinių Amerikos Valstijų Vyriausybės sutartį dėl savitarpio teisinės pagalbos baudžiamosiose bylose“, ratifikuoja Vašingtone 1998 m. sausio 16 d. pasirašytą Lietuvos Respublikos Vyriausybės ir Jungtinių<text:s/></text:span><text:span text:style-name="T28">Amerikos Valstijų Vyriausybės sutartį dėl savitarpio teisinės pagalbos baudžiamosiose bylose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18:00Z</meta:creation-date>
    <dc:date>2015-09-05T01:18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940" meta:row-count="34" meta:non-whitespace-character-count="834"/>
  </office:meta>
</office:document-meta>
</file>