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ĖS MIGRACIJOS ORGANIZACIJOS KONSTITUCIJOS PATAISAS</text:p>
      <text:p text:style-name="P15"/>
      <text:p text:style-name="P16">1999 m. gruodžio 22 d. Nr. 72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</text:span><text:span text:style-name="T24">adovaudamasis Lietuvos Respublikos Konstitucijos 84 straipsnio 2 punktu,<text:s/></text:span><text:span text:style-name="T25">teiki</text:span><text:span text:style-name="T26">u Lietuvos Respublikos Seimui ratifikuoti Tarptautinės migracijos organizacijos konstitucijos pataisas, priimtas Tarptautinės migracijos organizacijos tarybos 76-ojoje sesijoje,<text:s/></text:span><text:span text:style-name="T27">įvykusioje 1998 m. lapkričio 23–25 d. Ženevoj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20:57:00Z</meta:creation-date>
    <dc:date>2015-10-15T20:57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53" meta:row-count="41" meta:non-whitespace-character-count="584"/>
  </office:meta>
</office:document-meta>
</file>