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KALĖJIMŲ DEPARTAMENTO PRIE LIETUVOS RESPUBLIKOS TEISINGUMO MINISTERIJOS DIREKTORIUS</text:span></text:p>
      <text:p text:style-name="P9"/>
      <text:p text:style-name="P10">Į S A K Y M A S</text:p>
      <text:p text:style-name="P11">DĖL KALĖJIMŲ DEPARTAMENTO PRIE LIETUVOS RESPUBLIKOS TEISINGUMO MINISTERIJOS DIREKTORIAUS 2006 M. SAUSIO 27 D. ĮSAKYMO NR. 4/07-31 „DĖL KALĖJIMŲ DEPARTAMENTO PRIE LIETUVOS RESPUBLIKOS TEISINGUMO MINISTERIJOS DARBO REGLAMENTO PATVIRTINIMO“ PAKEITIMO</text:p>
      <text:p text:style-name="P12"/>
      <text:p text:style-name="P13">2006 m. gruodžio 27 d. Nr. V-307</text:p>
      <text:p text:style-name="P14">Vilnius</text:p>
      <text:p text:style-name="P15"/>
      <text:p text:style-name="P16"/>
      <text:p text:style-name="P17">Vadovaudamasis Lietuvos Respublikos teisingumo ministro 2006 m. kovo 24 d. įsakymu Nr. 1R-92 „Dėl Tarnybinių komandiruočių tvarkos aprašo patvirtinimo“ ir 2006 m. spalio 2 d. įsakymu Nr. 1R-306 „Dėl teisingumo ministro 2006 m. kovo 24 d. įsakymo Nr. 1R-92 „Dėl Tarnybinių komandiruočių tvarkos aprašo patvirtinimo“ pakeitimo“,</text:p>
      <text:p text:style-name="P18"><text:span text:style-name="T19">pakeičiu</text:span><text:s/>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 (Žin., 2006, Nr.<text:s/><text:a xlink:href="https://www.e-tar.lt/portal/lt/legalAct/TAR.D4074DBC9E72" office:target-frame-name="_blank" xlink:show="new"><text:span text:style-name="T20">13-473</text:span></text:a>):<text:s/></text:p>
      <text:p text:style-name="P21">1. Išdėstau VIII skyrių taip:</text:p>
      <text:p text:style-name="P22"/>
      <text:p text:style-name="P23">„<text:span text:style-name="T24">VIII</text:span><text:span text:style-name="T25">.<text:s/></text:span><text:span text:style-name="T26">UŽSIENIO VALSTYBIŲ IR TARPTAUTINIŲ ORGANIZACIJŲ ATSTOVŲ PRIĖMIMAS. KALĖJIMŲ DEPARTAMENTO BEI JAM PAVALDŽIŲ ĮSTAIGŲ IR VALSTYBĖS ĮMONIŲ DARBUOTOJŲ TARNYBINĖS KOMANDIRUOTĖS Į UŽSIENĮ</text:span></text:p>
      <text:p text:style-name="P27"/>
      <text:p text:style-name="P28">56. Užsienio valstybių ir tarptautinių organizacijų atstovų priėmimą organizuoja Administracijos reikalų skyriaus darbuotojas, atsakingas už tarptautinį bendradarbiavimą. Jei tokių atstovų priėmimą organizuoja kiti Kalėjimų departamento administraciniai padaliniai ar Kalėjimų departamentui pavaldžios įstaigos, apie tai informuojamas Kalėjimų departamento Administracijos reikalų skyrius.</text:p>
      <text:p text:style-name="P29">57. Kalėjimų departamento, jam pavaldžių įstaigų ir valstybės įmonių darbuotojų tarnybinės komandiruotės į užsienį organizuojamos Lietuvos Respublikos Vyriausybės nustatyta tvarka.</text:p>
      <text:p text:style-name="P30">58. Kalėjimų departamento direktoriaus tarnybinės komandiruotės į užsienį įforminamos teisingumo ministro įsakymu. Kitų Kalėjimų departamento darbuotojų, jam pavaldžių įstaigų ir valstybės įmonių vadovų siuntimas į tarnybinę komandiruotę į užsienį įforminamas Kalėjimų departamento direktoriaus įsakymu, kuriame turi būti nurodyta siunčiamojo į tarnybinę komandiruotę vardas ir pavardė, pareigos, komandiruotės tikslas, vietovė (vietovės), komandiruotės trukmė ir komandiruotės išlaidų apmokėjimo sąlygos. Prireikus įsakyme nurodomas išvykstantįjį į komandiruotę pavaduojantis asmuo. Tarnybinių komandiruočių į užsienį įsakymų projektus ir motyvuotus prašymus dėl Kalėjimų departamento direktoriaus tarnybinių komandiruočių į užsienį rengia Kalėjimų departamento Personalo skyrius.</text:p>
      <text:p text:style-name="P31">59. Įsakymas dėl Kalėjimų departamento darbuotojų siuntimo į tarnybinę komandiruotę į užsienį turi būti vizuotas Buhalterinės apskaitos skyriaus viršininko.</text:p>
      <text:p text:style-name="P32">60. Kalėjimų departamentui pavaldžių įstaigų kitų darbuotojų siuntimas į tarnybinę komandiruotę į užsienį įforminamas įstaigos, kurioje dirba siunčiamas į komandiruotę darbuotojas, direktoriaus įsakymu, remiantis raštišku Kalėjimų departamento direktoriaus leidimu.</text:p>
      <text:p text:style-name="P33">61. Sprendimą dėl Kalėjimų departamentui pavaldžių valstybės įmonių kitų darbuotojų<text:s/><text:soft-page-break/>siuntimo į tarnybinę komandiruotę į užsienį priima pats valstybės įmonės direktorius.</text:p>
      <text:p text:style-name="P34">62. Dėl tarnybinės komandiruotės į užsienį į Kalėjimų departamento direktorių su motyvuotu prašymu kreipiasi:</text:p>
      <text:p text:style-name="P35">– Kalėjimų departamentui pavaldžių įstaigų vadovai – dėl jų ir jiems pavaldžių darbuotojų tarnybinės komandiruotės;</text:p>
      <text:p text:style-name="P36">– Kalėjimų departamentui pavaldžių valstybės įmonių direktoriai – dėl jų tarnybinės komandiruotės;</text:p>
      <text:p text:style-name="P37">– Kalėjimų departamento administracinių padalinių vadovai – dėl jų ir jiems pavaldžių darbuotojų tarnybinės komandiruotės.</text:p>
      <text:p text:style-name="P38">Motyvuotame prašyme nurodomas būsimos tarnybinės komandiruotės tikslas, vietovė, trukmė ir išlaidų apmokėjimo sąlygos. Motyvuotas prašymas turi būti vizuotas Buhalterinės apskaitos skyriaus viršininko ir pateiktas ne vėliau kaip prieš 10 darbo dienų (išskyrus skubius ir nenumatytus atvejus) iki numatomos išvykimo dienos. Prie motyvuoto prašymo pridedamos dokumentų, susijusių su tarnybine komandiruote į užsienį (kvietimo, programos ir pan.), kopijos.</text:p>
      <text:p text:style-name="P39">63. Su tarnybine komandiruote susijusios išlaidos atlyginamos Lietuvos Respublikos Vyriausybės nustatyta tvarka. Jeigu tarnybinės komandiruotės išlaidas numatoma apmokėti avansu, apie tai Buhalterinės apskaitos skyrius turi būti informuotas ne vėliau kaip prieš tris darbo dienas iki išvykimo į komandiruotę. Avanso dydis neturi viršyti numatomų komandiruotės išlaidų.</text:p>
      <text:p text:style-name="P40">64. Kalėjimų departamento ar jam pavaldžios įstaigos darbuotojas ar valstybės įmonės vadovas, grįžęs iš tarnybinės komandiruotės, privalo parengti komandiruotėje atlikto darbo, užduoties įvykdymo ataskaitą ir per Lietuvos Respublikos Vyriausybės 2004 m. balandžio 29 d. nutarime Nr. 526 (Žin., 2004, Nr.<text:s/><text:a xlink:href="https://www.e-tar.lt/portal/lt/legalAct/TAR.E356C85AC1C6" office:target-frame-name="_blank" xlink:show="new"><text:span text:style-name="T41">74-2555</text:span></text:a>) nustatytą terminą pateikti Kalėjimų departamento Administracijos reikalų skyriui. Ataskaitoje turi būti nurodytas tarnybinės komandiruotės laikas, jos iniciatorius, komandiruotėje buvusių darbuotojų vardai ir pavardės, pareigos, kur ir su kuo vyko susitikimai, kokie klausimai buvo svarstyti, komandiruotės rezultatai, išvados ir pasiūlymai, kaip bus panaudotos komandiruotėje įgytos žinios ir patirtis.</text:p>
      <text:p text:style-name="P42">Kalėjimų departamento administracinio padalinio vadovas Kalėjimų departamento vadovybės ir administracinių padalinių vadovų pasitarime informuoja apie jo ar jam pavaldaus darbuotojo tarnybinę komandiruotę į užsienį.“</text:p>
      <text:p text:style-name="P43">2. Išdėstau X skyrių taip:</text:p>
      <text:p text:style-name="P44"/>
      <text:p text:style-name="P45">„<text:span text:style-name="T46">X</text:span><text:span text:style-name="T47">.<text:s/></text:span><text:span text:style-name="T48">TARNYBINĖS KOMANDIRUOTĖS</text:span></text:p>
      <text:p text:style-name="P49"/>
      <text:p text:style-name="P50">70. Kalėjimų departamento direktoriaus tarnybinės komandiruotės Lietuvos Respublikos teritorijoje tikslingumo klausimą sprendžia teisingumo ministras. Kitų Kalėjimų departamento darbuotojų, jam pavaldžių įstaigų ir valstybės įmonių vadovų išvykimo į tarnybinę komandiruotę klausimą sprendžia Kalėjimų departamento direktorius. Pasiūlymai dėl Kalėjimų departamento darbuotojų, jam pavaldžių įstaigų ir valstybės įmonių vadovų komandiravimo teikiami ne vėliau kaip prieš 7 darbo dienas (išskyrus skubius ir nenumatytus atvejus) iki numatomos išvykimo dienos.</text:p>
      <text:p text:style-name="P51">71. Siuntimas į tarnybinę komandiruotę įforminamas Kalėjimų departamento direktoriaus įsakymu, kuriame turi būti nurodyta: komandiruojamo darbuotojo vardas, pavardė, pareigos, kur komandiruojamas, komandiruotės tikslas ir trukmė, komandiruotės išlaidų apmokėjimo sąlygos, transporto priemonės markė ir modelis, jeigu komandiruojamas darbuotojas vyksta tarnybiniu arba komandiruotojo automobiliu, prireikus – išvykstantį į komandiruotę darbuotoją pavaduojantis asmuo. Įsakymas dėl Kalėjimų departamento darbuotojų siuntimo į tarnybinę komandiruotę Lietuvos Respublikos teritorijoje turi būti vizuotas Buhalterinės apskaitos skyriaus viršininko.</text:p>
      <text:p text:style-name="P52">72. Tarnybinių komandiruočių įsakymų projektus rengia Personalo skyrius ar padalinys, kuriame dirba komandiruojamas darbuotojas, o šiuos įsakymus registruoja ir saugo Kanceliarijos skyrius. Įsakymų kopijos pateikiamos Personalo skyriui ir Buhalterinės apskaitos skyriui. Jeigu tarnybinės komandiruotės išlaidas numatoma apmokėti avansu, apie tai Buhalterinės apskaitos<text:s/><text:soft-page-break/>skyrius turi būti informuotas ne vėliau kaip prieš tris darbo dienas iki išvykimo į komandiruotę. Avanso dydis neturi viršyti numatomų komandiruotės išlaidų.</text:p>
      <text:p text:style-name="P53">73. Darbuotojai, grįžę iš tarnybinių komandiruočių, ne vėliau kaip per penkias darbo dienas (jeigu įsakyme nenurodyta kitaip) pateikia ataskaitas apie užduoties atlikimą administracinio padalinio vadovui arba direktoriui“.</text:p>
      <text:p text:style-name="P54"/>
      <text:p text:style-name="P55"/>
      <text:p text:style-name="P56"/>
      <text:p text:style-name="P57"><text:span text:style-name="T58">DIREKTORIUS</text:span><text:span text:style-name="T59"><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09T13:11:00Z</meta:creation-date>
    <dc:date>2015-12-09T13:11:00Z</dc:date>
    <meta:template xlink:href="Normal" xlink:type="simple"/>
    <meta:editing-cycles>2</meta:editing-cycles>
    <meta:editing-duration>PT0S</meta:editing-duration>
    <meta:document-statistic meta:page-count="3" meta:paragraph-count="35" meta:word-count="913" meta:character-count="7724" meta:row-count="163" meta:non-whitespace-character-count="6846"/>
  </office:meta>
</office:document-meta>
</file>