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4 M. SPALIO 12 D. ĮSAKYMO NR. 3-495 „DĖL UNIVERSALIŲJŲ PAŠTO PASLAUGŲ KOKYBĖS REIKALAVIMŲ APRAŠO PATVIRTINIMO“ PAPILDYMO</text:p>
      <text:p text:style-name="P15"/>
      <text:p text:style-name="P16">2006 m. liepos 26 d. Nr. 3-306</text:p>
      <text:p text:style-name="P17">Vilnius</text:p>
      <text:p text:style-name="P18"/>
      <text:p text:style-name="P19">1.<text:s/><text:span text:style-name="T20">Papildau</text:span><text:s/>Universaliųjų pašto paslaugų kokybės reikalavimų aprašą, patvirtintą Lietuvos Respublikos susisiekimo ministro 2004 m. spalio 12 d. įsakymu Nr. 3-495 „Dėl Universaliųjų pašto paslaugų kokybės reikalavimų aprašo patvirtinimo“ (Žin., 2004, Nr.<text:s/><text:a xlink:href="https://www.e-tar.lt/portal/lt/legalAct/TAR.96A69951D360" office:target-frame-name="_blank" xlink:show="new"><text:span text:style-name="T21">157-5742</text:span></text:a>; 2006, Nr.<text:s/><text:a xlink:href="https://www.e-tar.lt/portal/lt/legalAct/TAR.3BFE1B38AD94" office:target-frame-name="_blank" xlink:show="new"><text:span text:style-name="T22">44-1612</text:span></text:a>), šiais 9.6 ir 9.7 punktais:</text:p>
      <text:p text:style-name="P23">„9.6. LST EN 13850 „Pašto paslaugos. Paslaugų kokybė. Pavienių pirmenybinių siuntų suminės siuntimo trukmės nustatymas;</text:p>
      <text:p text:style-name="P24">9.7. LST CEN/TR 14709 „Pašto paslaugos. Paslaugų kokybė. LST EN 13850 įgyvendinimo vadovas“.</text:p>
      <text:p text:style-name="P25">2.<text:s/><text:span text:style-name="T26">Nustata</text:span>u, kad šiuo įsakymu keičiamo aprašo 9.7 punktas įsigalioja nuo jame nurodyto standarto patvirtinimo datos.</text:p>
      <text:p text:style-name="P27"/>
      <text:p text:style-name="P28"/>
      <text:p text:style-name="P29"/>
      <text:p text:style-name="P30">SUSISIEKIMO MINISTRAS<text:tab/>ALGIRDAS BUTKEVIČIUS</text:p>
      <text:p text:style-name="P31"/>
      <text:p text:style-name="P32">SUDERINTA</text:p>
      <text:p text:style-name="P33">Lietuvos standartizacijos departamento</text:p>
      <text:p text:style-name="P34">prie Lietuvos Respublikos aplinkos ministerijos</text:p>
      <text:p text:style-name="P35">2006 m. liepos 17 d. raštu Nr. (10.18)S-284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3-07T13:23:00Z</meta:creation-date>
    <dc:date>2017-03-07T13:2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288" meta:row-count="42" meta:non-whitespace-character-count="1151"/>
  </office:meta>
</office:document-meta>
</file>