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4833in"/>
        </style:tab-stops>
      </style:paragraph-properties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5 M. GEGUŽĖS 17 D. ĮSAKYMO NR. ISAK-877 „DĖL MOKSLO IR STUDIJŲ INSTITUCIJŲ VERTINIMO TARYBOS SUDĖTIES“ PAKEITIMO</text:p>
      <text:p text:style-name="P12"/>
      <text:p text:style-name="P13">2007 m. gegužės 31 d. Nr. ISAK-1057</text:p>
      <text:p text:style-name="P14">Vilnius</text:p>
      <text:p text:style-name="P15"/>
      <text:p text:style-name="P16">Vadovaudamasi Mokslo ir studijų institucijų vertinimo tarybos ir jos komisijų nuostatų, patvirtintų Lietuvos Respublikos švietimo ir mokslo ministro 2004 m. lapkričio 8 d. įsakymu Nr. ISAK-1736 (Žin., 2004, Nr.<text:s/><text:a xlink:href="https://www.e-tar.lt/portal/lt/legalAct/TAR.4A7AA01BF245" office:target-frame-name="_blank" xlink:show="new"><text:span text:style-name="T17">167-6154</text:span></text:a>; 2005, Nr.<text:s/><text:a xlink:href="https://www.e-tar.lt/portal/lt/legalAct/TAR.7053383BB9DF" office:target-frame-name="_blank" xlink:show="new"><text:span text:style-name="T18">57-1974</text:span></text:a>), 23 punktu ir atsižvelgdama į Studijų kokybės vertinimo centro 2007 m. gegužės 17 d. raštą Nr. 4-1307,</text:p>
      <text:p text:style-name="P19"><text:span text:style-name="T20">pakeičiu</text:span><text:s/>Lietuvos Respublikos švietimo ir mokslo ministro 2005 m. gegužės 17 d. įsakymo Nr. ISAK-877 „Dėl Mokslo ir studijų institucijų vertinimo tarybos sudėties“ (Žin., 2005, Nr.<text:s/><text:a xlink:href="https://www.e-tar.lt/portal/lt/legalAct/TAR.BE7F9D745902" office:target-frame-name="_blank" xlink:show="new"><text:span text:style-name="T21">66-2385</text:span></text:a>) 4 punkto trečiąją eilutę ir išdėstau ją taip;</text:p>
      <text:p text:style-name="P22">„doc. dr. Boguslavas Gruževskis<text:tab/>Darbo ir socialinių tyrimų instituto direktorius;“</text:p>
      <text:p text:style-name="P23"/>
      <text:p text:style-name="P24"/>
      <text:p text:style-name="P25">ŠVIETIMO IR MOKSLO MINISTRĖ<text:tab/>ROMA ŽAKAITIEN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5-12T06:21:00Z</meta:creation-date>
    <dc:date>2016-05-12T06:21:00Z</dc:date>
    <meta:template xlink:href="Normal" xlink:type="simple"/>
    <meta:editing-cycles>2</meta:editing-cycles>
    <meta:editing-duration>PT0S</meta:editing-duration>
    <meta:document-statistic meta:page-count="1" meta:paragraph-count="7" meta:word-count="165" meta:character-count="1227" meta:row-count="22" meta:non-whitespace-character-count="1069"/>
  </office:meta>
</office:document-meta>
</file>