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gegužės 5 d. Nr. 1A-106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uždarajai akcinei bendrovei „Šakių prekybos bazė“ (adresas: Šakiai, V. Kudirkos g. 11, įmonės kodas 7428457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</text:span><text:span text:style-name="T33">is kenksmingų (nepageidautinų) medžiagų, produktų ir augalinių priemaišų likučių, taip pat baltymingomis pašarinėmis medžiagomis ir nebaltyminėmis azotinėmis bei gyvūninės kilmės žaliavomis, t. y. visaverčiais pašarais ir pašarų papildais paukščiams, kiaul</text:span><text:span text:style-name="T34">ėms, arkliams, atrajotojams, žuvims, kailiniams žvėreliams ir naminiams gyvūnėliams (leidimo registracijos Nr. KPT 0090);</text:span></text:p>
      <text:p text:style-name="P35"><text:span text:style-name="T36">1.2</text:span><text:span text:style-name="T37">. mažmenine prekyba premiksais paukščiams, kiaulėms, arkliams, atrajotojams, žuvims, kailiniams žvėreliams ir naminiams gyvūnėl</text:span><text:span text:style-name="T38">iams (leidimo registracijos Nr. PT 0075)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domaitytei organizuoti tinkamą leidimų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22:52:00Z</meta:creation-date>
    <dc:date>2015-09-14T22:52:00Z</dc:date>
    <meta:template xlink:href="Normal" xlink:type="simple"/>
    <meta:editing-cycles>2</meta:editing-cycles>
    <meta:editing-duration>PT0S</meta:editing-duration>
    <meta:document-statistic meta:page-count="1" meta:paragraph-count="15" meta:word-count="218" meta:character-count="1697" meta:row-count="49" meta:non-whitespace-character-count="1494"/>
  </office:meta>
</office:document-meta>
</file>