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VYRIAUSYBĖS IR LENKIJOS RESPUBLIKOS VYRIAUSYBĖS SUTARTĮ DĖL BENDRO KARINIO DALINIO SUDARYMO TARPTAUTINIAM SAUGUMUI IR TAIKAI PALAIKYTI BEI ATKURTI</text:p>
      <text:p text:style-name="P13"/>
      <text:p text:style-name="P14">1997 m. rugsėjo 8 d. Nr. 1385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Lietuvos Respublikos Vyriausyb</text:span><text:span text:style-name="T22">ės ir Lenkijos Respublikos Vyriausybės sutartį dėl bendro karinio dalinio sudarymo tarptautiniam saugumui ir taikai palaikyti bei atkurti, pasirašytą 1997 m. birželio 25 d. Trakuos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4:53:00Z</meta:creation-date>
    <dc:date>2015-10-10T14:53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791" meta:row-count="38" meta:non-whitespace-character-count="699"/>
  </office:meta>
</office:document-meta>
</file>