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PRATĘSIMO</text:p>
      <text:p text:style-name="P12"/>
      <text:p text:style-name="P13">2003 m. rugpjūčio 27 d. Nr. 7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9, 10, 12 dalimis bei 49 straipsnio 1 dalies 2 punktu, Lietuvos ra</text:span><text:span text:style-name="T22">dijo ir televizijos komisija<text:s/></text:span><text:span text:style-name="T23">nusprendži</text:span><text:span text:style-name="T24">a:</text:span></text:p>
      <text:p text:style-name="P25"><text:span text:style-name="T26">1</text:span><text:span text:style-name="T27">. Nuo 2004 d. sausio 1 d. pratęsti radijo transliavimo licenciją Nr. R022, suteikiančią teisę UAB „Kauno fonas“ (identifikavimo kodas 3446524) transliuoti radijo programą „KF 105.4“ 105,4 MHz dažniu Kaune. Lic</text:span><text:span text:style-name="T28">encija pratęsta penkeriems metams.</text:span></text:p>
      <text:p text:style-name="P29"><text:span text:style-name="T30">2</text:span><text:span text:style-name="T31">. Nustatyti UAB „Kauno fonas“ licencijos mokestį, kuris turi būti apsk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2">112-3277</text:span></text:a><text:span text:style-name="T33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a xlink:href="https://www.e-tar.lt/portal/lt/legalAct/TAR.4A4A0ABCF4F4" office:target-frame-name="_blank" xlink:show="new"><text:span text:style-name="T36">63-2321</text:span></text:a><text:span text:style-name="T37">, Nr.<text:s/></text:span><text:a xlink:href="https://www.e-tar.lt/portal/lt/legalAct/TAR.F6FE1BBBC03B" office:target-frame-name="_blank" xlink:show="new"><text:span text:style-name="T38">78-2747</text:span></text:a><text:span text:style-name="T39">) 6.9<text:s/></text:span><text:span text:style-name="T40">punkte tvarką.</text:span></text:p>
      <text:p text:style-name="P41"/>
      <text:p text:style-name="P42"/>
      <text:p text:style-name="P43"><text:span text:style-name="T44">PIRMININKAS</text:span><text:span text:style-name="T45"><text:tab/>JONAS LINI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6:00Z</meta:creation-date>
    <dc:date>2015-09-15T01:16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554" meta:row-count="49" meta:non-whitespace-character-count="1346"/>
  </office:meta>
</office:document-meta>
</file>