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aplinkos ministerijos 1998 06 04 įsakymo Nr. 94 „Dėl UAB „Alsos statyba“ kvalifikacijos atestato panaikinimo“ (Žin., 1998, Nr.<text:s/></text:span><text:a xlink:href="https://www.e-tar.lt/portal/lt/legalAct/TAR.5A6C6D6531E5" office:target-frame-name="_blank" xlink:show="new"><text:span text:style-name="T15">54-1501</text:span></text:a><text:span text:style-name="T16">) įsakomojoje dalyje turi būti:</text:span></text:p>
      <text:p text:style-name="P17"><text:span text:style-name="T18">„... panaikinti UAB „Alsos statyba“ 1998 m. sausio 28 d. išduotą kvalifikacijos atestatą Nr. 0119“, toliau – kaip tekste.</text:span></text:p>
      <text:p text:style-name="P19"/>
      <text:p text:style-name="P20"/>
      <text:p text:style-name="P21">VICEMINISTRAS<text:s/><text:tab/>P. JUŠKEVIČIUS</text:p>
      <text:p text:style-name="P22">______________</text:p>
      <text:p text:style-name="P23"/>
      <text:p text:style-name="P24"/>
      <text:p text:style-name="P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24:00Z</meta:creation-date>
    <dc:date>2015-10-12T22:24:00Z</dc:date>
    <meta:template xlink:href="Normal" xlink:type="simple"/>
    <meta:editing-cycles>2</meta:editing-cycles>
    <meta:editing-duration>PT0S</meta:editing-duration>
    <meta:document-statistic meta:page-count="1" meta:paragraph-count="7" meta:word-count="61" meta:character-count="458" meta:row-count="33" meta:non-whitespace-character-count="404"/>
  </office:meta>
</office:document-meta>
</file>