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color="#000000" style:font-size-complex="11pt"/>
    </style:style>
    <style:style style:name="P14" style:parent-style-name="Normal" style:family="paragraph">
      <style:paragraph-properties fo:text-align="center"/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S DIREKTORIUS</text:span></text:p>
      <text:p text:style-name="P9"/>
      <text:p text:style-name="P10">Į S A K Y M A S</text:p>
      <text:p text:style-name="P11">DĖL STATISTIKOS DEPARTAMENTO PRIE LIETUVOS RESPUBLIKOS VYRIAUSYBĖS GENERALINIO DIREKTORIAUS ĮSAKYMŲ PRIPAŽINIMO NETEKUSIAIS GALIOS</text:p>
      <text:p text:style-name="P12"/>
      <text:p text:style-name="P13">2005 m. rugpjūčio 12 d. Nr. DĮ-180</text:p>
      <text:p text:style-name="P14">Vilnius</text:p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Statistikos departamento prie Lietuvos Respublikos Vyriausybės generalinio direktoriaus 2005 m. sausio 19 d. įsakymą Nr. DĮ-13 „Dėl atliekų susidarymo ir tvarky</text:span><text:span text:style-name="T21">mo bandomojo statistinio tyrimo apklausos anketos patvirtinimo“ (Žin., 2005, Nr.<text:s/></text:span><text:a xlink:href="https://www.e-tar.lt/portal/lt/legalAct/TAR.EDB1D8E55CF3" office:target-frame-name="_blank" xlink:show="new"><text:span text:style-name="T22">9-316</text:span></text:a><text:span text:style-name="T23">).</text:span></text:p>
      <text:p text:style-name="P24"><text:span text:style-name="T25">2</text:span><text:span text:style-name="T26">. Statistikos departamento prie Lietuvos Respublikos Vyriausybės generalinio direkt</text:span><text:span text:style-name="T27">oriaus 2005 m. vasario 28 d. įsakymą Nr. DĮ-70 „Dėl žemės ūkio struktūros tyrimo statistinės anketos patvirtinimo“ (Žin., 2005, Nr.<text:s/></text:span><text:a xlink:href="https://www.e-tar.lt/portal/lt/legalAct/TAR.379F4D22532E" office:target-frame-name="_blank" xlink:show="new"><text:span text:style-name="T28">31-1028</text:span></text:a><text:span text:style-name="T29">).</text:span></text:p>
      <text:p text:style-name="P30"><text:span text:style-name="T31">3</text:span><text:span text:style-name="T32">. Statistikos departamento pri</text:span><text:span text:style-name="T33">e Lietuvos Respublikos Vyriausybės generalinio direktoriaus 2005 m. kovo 18 d. įsakymą Nr. DĮ-91 „Dėl darbo ir šeimos gyvenimo suderinimo statistinės anketos patvirtinimo“ (Žin., 2005, Nr.<text:s/></text:span><text:a xlink:href="https://www.e-tar.lt/portal/lt/legalAct/TAR.E0ABD2A29C30" office:target-frame-name="_blank" xlink:show="new"><text:span text:style-name="T34">38-1254</text:span></text:a><text:span text:style-name="T35">).</text:span></text:p>
      <text:p text:style-name="P36"><text:span text:style-name="T37">4</text:span><text:span text:style-name="T38">. Statistikos departamento prie Lietuvos Respublikos Vyriausybės generalinio direktoriaus 2005 m. balandžio 22 d. įsakymą Nr. DĮ-120 „Dėl gyventojų sveikatos būklės tyrimo statistinės anketos patvirtinimo“ (Žin., 2005, Nr.<text:s/></text:span><text:a xlink:href="https://www.e-tar.lt/portal/lt/legalAct/TAR.083C89702513" office:target-frame-name="_blank" xlink:show="new"><text:span text:style-name="T39">56-1939</text:span></text:a><text:span text:style-name="T40">).</text:span></text:p>
      <text:p text:style-name="P41"><text:span text:style-name="T42">5</text:span><text:span text:style-name="T43">. Statistikos departamento prie Lietuvos Respublikos Vyriausybės generalinio direktoriaus 2005 m. gegužės 5 d. įsakymą Nr. DĮ-123 „Dėl informacinių technologijų pan</text:span><text:span text:style-name="T44">audojimo sveikatos priežiūros įstaigose statistinės anketos patvirtinimo“ (Žin., 2005, Nr.<text:s/></text:span><text:a xlink:href="https://www.e-tar.lt/portal/lt/legalAct/TAR.3A097E86391F" office:target-frame-name="_blank" xlink:show="new"><text:span text:style-name="T45">57-1989</text:span></text:a><text:span text:style-name="T46">).</text:span></text:p>
      <text:p text:style-name="P47"><text:span text:style-name="T48">6</text:span><text:span text:style-name="T49">. Statistikos departamento prie Lietuvos Respublikos Vyriausybės genera</text:span><text:span text:style-name="T50">linio direktoriaus 2004 m. gruodžio 24 d. įsakymą Nr. DĮ-263 „Dėl darbo kaštų statistinio tyrimo ataskaitos patvirtinimo“ (Žin., 2004, Nr.<text:s/></text:span><text:a xlink:href="https://www.e-tar.lt/portal/lt/legalAct/TAR.3CE816DCEFCD" office:target-frame-name="_blank" xlink:show="new"><text:span text:style-name="T51">188-7049</text:span></text:a><text:span text:style-name="T52">).</text:span></text:p>
      <text:p text:style-name="P53"/>
      <text:p text:style-name="P54"/>
      <text:p text:style-name="P55">GENERALINIO DIREKTORIAUS PIRMOJI PAVADUOTOJA</text:p>
      <text:p text:style-name="P56">L. E. GENERALINIO DIREKTORIAUS PAREIGAS<text:tab/>VILIJA LAPĖNIENĖ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44:00Z</meta:creation-date>
    <dc:date>2015-08-06T21:44:00Z</dc:date>
    <meta:template xlink:href="Normal" xlink:type="simple"/>
    <meta:editing-cycles>2</meta:editing-cycles>
    <meta:editing-duration>PT0S</meta:editing-duration>
    <meta:document-statistic meta:page-count="1" meta:paragraph-count="21" meta:word-count="294" meta:character-count="2344" meta:row-count="69" meta:non-whitespace-character-count="2071"/>
  </office:meta>
</office:document-meta>
</file>