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EIDIMO VYKDYTI VIRŠGARSINIUS SKRYDŽIUS LIETUVOS RESPUBLIKOS ORO ERDVĖJE</text:p>
      <text:p text:style-name="P14"/>
      <text:p text:style-name="P15">2004 m. balandžio 28 d. Nr. 489</text:p>
      <text:p text:style-name="P16">Vilnius</text:p>
      <text:p text:style-name="P17"/>
      <text:p text:style-name="P18"><text:span text:style-name="T19">Vadovaudamasi Lietuvos Respublikos aviacijos įstatymo (Žin., 2000, Nr.<text:s/></text:span><text:a xlink:href="https://www.e-tar.lt/portal/lt/legalAct/TAR.9D2F66B96EBC" office:target-frame-name="_blank" xlink:show="new"><text:span text:style-name="T20">94-2918</text:span></text:a><text:span text:style-name="T21">) 60 straipsniu, Lietuvos Respublikos Vyriausybė<text:s/></text:span><text:span text:style-name="T22">nutari</text:span><text:span text:style-name="T23">a:</text:span></text:p>
      <text:p text:style-name="P24"><text:span text:style-name="T25">Leisti NATO valstybių kariniams orlaiviams, vykdantiems skrydžius, kuriais atliekamos Lietuvos Respublikos oro erdvės stebėjimo, kontrolės ir gynybos funkcijos, vykdyti skrydžius viršgarsiniu greičiu, laikantis Lietuvos kariuomenės vado nustatytų reikalavimų, suderintų su Civilinės aviacijos administracija.</text:span></text:p>
      <text:p text:style-name="P26"/>
      <text:p text:style-name="P27"/>
      <text:p text:style-name="P28"/>
      <text:p text:style-name="P29">MINISTRAS PIRMININKAS<text:tab/>ALGIRDAS BRAZAUSKAS</text:p>
      <text:p text:style-name="P30"/>
      <text:p text:style-name="P31"/>
      <text:p text:style-name="P32"/>
      <text:p text:style-name="P33">KRAŠTO APSAUGOS MINISTRAS<text:tab/>LINAS LINKEVIČ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3T11:29:00Z</meta:creation-date>
    <dc:date>2018-12-13T11:29:00Z</dc:date>
    <meta:template xlink:href="Normal.dotm" xlink:type="simple"/>
    <meta:editing-cycles>2</meta:editing-cycles>
    <meta:editing-duration>PT0S</meta:editing-duration>
    <meta:document-statistic meta:page-count="1" meta:paragraph-count="8" meta:word-count="110" meta:character-count="794" meta:row-count="20" meta:non-whitespace-character-count="692"/>
  </office:meta>
</office:document-meta>
</file>