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51cm" style:auto-text-indent="false"/>
      <style:text-properties fo:color="#000000"/>
    </style:style>
    <style:style style:name="P2"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font-weight-asian="bold"/>
    </style:style>
    <style:style style:name="P3"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style:font-size-asian="12pt"/>
    </style:style>
    <style:style style:name="P4" style:family="paragraph" style:parent-style-name="mazas" style:master-page-name="First_20_Page">
      <style:paragraph-properties fo:margin-left="0cm" fo:margin-right="0cm" fo:text-align="center" style:justify-single-word="false" fo:text-indent="0cm" style:auto-text-indent="false" style:page-number="auto"/>
      <style:text-properties style:font-name="Times New Roman" fo:font-size="12pt" fo:language="lt" fo:country="LT" fo:font-weight="bold" style:font-size-asian="12pt" style:font-weight-asian="bold"/>
    </style:style>
    <style:style style:name="P5"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6" style:family="paragraph" style:parent-style-name="bodytext">
      <style:paragraph-properties fo:margin-left="0cm" fo:margin-right="0cm" fo:text-indent="1.251cm" style:auto-text-indent="false"/>
    </style:style>
    <style:style style:name="P7"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8"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9"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T1" style:family="text">
      <style:text-properties style:font-name="Times New Roman" fo:font-size="12pt" fo:language="lt" fo:country="LT" style:font-size-asian="12pt"/>
    </style:style>
    <style:style style:name="T2" style:family="text">
      <style:text-properties style:language-asian="none" style:country-asian="none"/>
    </style:style>
    <style:style style:name="T3" style:family="text">
      <style:text-properties fo:language="lt" fo:country="LT"/>
    </style:style>
    <style:style style:name="T4" style:family="text">
      <style:text-properties fo:color="#000000" style:font-name="Times New Roman" fo:font-size="12pt" fo:letter-spacing="0.106cm" fo:language="lt" fo:country="LT" style:font-size-asian="12pt" style:font-size-complex="11pt"/>
    </style:style>
    <style:style style:name="T5" style:family="text">
      <style:text-properties fo:color="#000000" style:font-name="Times New Roman" fo:font-size="12pt" fo:language="lt" fo:country="LT" style:font-size-asian="12pt"/>
    </style:style>
    <style:style style:name="T6" style:family="text">
      <style:text-properties fo:color="#000000" style:font-name="Times New Roman" fo:font-size="12pt" fo:language="lt" fo:country="LT" style:font-size-asian="12pt" style:font-size-complex="11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ETUVOS RESPUBLIKOS FINANSŲ MINISTRAS</text:p>
      <text:p text:style-name="P3"/>
      <text:p text:style-name="P2">Į S A K Y M A S</text:p>
      <text:p text:style-name="P2">DĖL LIETUVOS RESPUBLIKOS FINANSŲ MINISTRAS 2000 M. GRUODŽIO 28 D. ĮSAKYMO NR. 347 „DĖL ATSTOVO (AGENTO) STATUSO PRIKLAUSOMUMO AR NEPRIKLAUSOMUMO KRITERIJŲ PATVIRTINIMO“ IR LIETUVOS RESPUBLIKOS FINANSŲ MINISTRAS 2000 M. GRUODŽIO 28 D. ĮSAKYMO NR. 348 „DĖL UŽSIENIO VALSTYBIŲ ĮMONIŲ KOMERCINĖS-ŪKINĖS VEIKLOS LIETUVOS RESPUBLIKOJE NUOLATINUMO APIBRĖŽIMO PATVIRTINIMO“ PRIPAŽINIMO NETEKUSIAIS GALIOS</text:p>
      <text:p text:style-name="P3"/>
      <text:p text:style-name="P3">2004 m. gegužės 6 d. Nr. 1K-177</text:p>
      <text:p text:style-name="P3">Vilnius</text:p>
      <text:p text:style-name="P5"/>
      <text:p text:style-name="P6"><text:bookmark-start text:name="Xc877c2da8f7a48368cb1837b40c6adb6"/><text:span text:style-name="T4">Pripažįstu</text:span><text:span text:style-name="T6"> netekusiais galios:</text:span></text:p>
      <text:p text:style-name="P8"><text:bookmark-end text:name="Xc877c2da8f7a48368cb1837b40c6adb6"/><text:bookmark-start text:name="Xf2e4061012164171904c62fd3d29361b"/>1. Lietuvos Respublikos finansų ministro 2000 m. gruodžio 28 d. įsakymą Nr. 347 „Dėl atstovo (agento) statuso priklausomumo ar nepriklausomumo kriterijų patvirtinimo“ (Žin., 2001, Nr. 3-51).</text:p>
      <text:p text:style-name="P6"><text:bookmark-end text:name="Xf2e4061012164171904c62fd3d29361b"/><text:bookmark-start text:name="X49319f8879274565922179a74b417fe0"/><text:span text:style-name="T6">2. Lietuvos Resp</text:span><text:span text:style-name="T6">ublikos finansų ministro 2000 m. gruodžio 28 d. įsakymą Nr. 348 „Dėl užsienio valstybių įmonių komercinės-ūkinės veiklos Lietuvos Respublikoje nuolatinumo apibrėžimo patvirtinimo“ (Žin., 2001, Nr. 3-52).</text:span></text:p>
      <text:p text:style-name="P5"/>
      <text:p text:style-name="P5"/>
      <text:p text:style-name="LLPSignatura"><text:bookmark-end text:name="X49319f8879274565922179a74b417fe0"/><text:span text:style-name="LLCTekstas">FINANSŲ MINISTRAS<text:tab/>ALGIRDAS BUTKEVIČIUS</text:span></text:p>
      <text:p text:style-name="P9">______________</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mazas" style:family="paragraph" style:parent-style-name="Standard">
      <style:paragraph-properties fo:margin-left="0cm" fo:margin-right="0cm" fo:text-align="justify" style:justify-single-word="false" fo:text-indent="0.55cm" style:auto-text-indent="false" style:text-autospace="none"/>
      <style:text-properties fo:color="#000000" style:font-name="TimesLT" fo:font-size="4pt" fo:language="en" fo:country="US" style:font-size-asian="4pt" style:font-size-complex="4pt"/>
    </style:style>
    <style:style style:name="istatymas" style:family="paragraph" style:parent-style-name="Standard">
      <style:paragraph-properties fo:text-align="center" style:justify-single-word="false" style:text-autospace="none"/>
      <style:text-properties style:font-name="TimesLT" fo:font-size="10pt" fo:language="en" fo:country="US" style:font-size-asian="10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language="en" fo:country="US" fo:font-weight="bold" style:font-weight-asian="bold" style:font-weight-complex="bold"/>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fo:language="en" fo:country="US" style:font-size-asian="10pt"/>
    </style:style>
    <style:style style:name="prezidentas" style:family="paragraph" style:parent-style-name="Standard">
      <style:paragraph-properties style:text-autospace="none"/>
      <style:text-properties fo:text-transform="uppercase" style:font-name="TimesLT" fo:font-size="10pt" fo:language="en" fo:country="US" style:font-size-asian="10pt"/>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08:21:00</meta:creation-date>
    <dc:creator>laurius</dc:creator>
    <dc:date>2008-08-28T08:21: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1" meta:word-count="135" meta:character-count="979"/>
  </office:meta>
</office:document-meta>
</file>