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 style:text-position="super 62.5%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 style:text-position="super 62.5%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 style:text-position="super 62.5%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555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2.5%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2.5%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<text:span text:style-name="T11">DĖL LIETUVOS RESPUBLIKOS ĮMONIŲ FINANSINĖS ATSKAITOMYBĖS ĮSTATYMO 1, 2, 3, 10, 11, 12, 19, 20, 24, 25 STRAIPSNIŲ BEI PRIEDO PAKEITIMO IR PAPILDYMO IR ĮSTATYMO PAPILDYMO 1</text:span><text:span text:style-name="T12">9</text:span><text:span text:style-name="T13">1</text:span><text:span text:style-name="T14"><text:s/>STRAIPSNIU BEI KETVIRTUOJU</text:span><text:span text:style-name="T15">1</text:span><text:span text:style-name="T16"><text:s/>SKIRSNIU ĮSTATYMO, LIETUVOS RESPUBLIKOS ĮMONIŲ KONSOLIDUOTOS FINANSINĖS ATSKAITOMYBĖS ĮSTATYMO 1, 2, 3, 9, 11 STRAIPSNIŲ BEI PRIEDO PAKEITIMO IR PAPILDYMO IR ĮSTATYMO PAPILDYMO ANTRUOJU</text:span><text:span text:style-name="T17">1</text:span><text:span text:style-name="T18"><text:s/>SKIRSNIU ĮSTATYMO, LIETUVOS RESPUBLIKO</text:span><text:span text:style-name="T19">S AUDITO ĮSTATYMO 3 IR 31 STRAIPSNIŲ PAKEITIMO ĮSTATYMO IR LIETUVOS RESPUBLIKOS DRAUDIMO ĮSTATYMO 21 STRAIPSNIO PAKEITIMO ĮSTATYMO PROJEKTŲ PATEIKIMO LIETUVOS RESPUBLIKOS SEIMUI</text:span></text:p>
      <text:p text:style-name="P20"/>
      <text:p text:style-name="P21">2006 m. kovo 16 d. Nr. 257</text:p>
      <text:p text:style-name="P22">Vilnius</text:p>
      <text:p text:style-name="P23"/>
      <text:p text:style-name="P24"><text:span text:style-name="T25">Lietuvos Respublikos Vyriausybė</text:span><text:span text:style-name="T26"><text:s/></text:span><text:span text:style-name="T27">nutari</text:span><text:span text:style-name="T28">a:</text:span></text:p>
      <text:p text:style-name="P29"><text:span text:style-name="T30">1</text:span><text:span text:style-name="T31">. Pritarti Lietuvos Respublikos įmonių finansinės atskaitomybės įstatymo 1, 2, 3, 10, 11, 12, 19, 20, 24, 25 straipsnių bei priedo pakeitimo ir papildymo ir įstatymo papildymo 19</text:span><text:span text:style-name="T32">1<text:s/></text:span><text:span text:style-name="T33">straipsniu bei ketvirtuoju</text:span><text:span text:style-name="T34">1</text:span><text:span text:style-name="T35"><text:s/>skirsniu įstatymo, Lietuvos Respublikos įmo</text:span><text:span text:style-name="T36">nių konsoliduotos finansinės atskaitomybės įstatymo 1, 2, 3, 9, 11 straipsnių bei priedo pakeitimo ir papildymo ir įstatymo papildymo antruoju</text:span><text:span text:style-name="T37">1</text:span><text:span text:style-name="T38"><text:s/>skirsniu įstatymo, Lietuvos Respublikos audito įstatymo 3 ir 31 straipsnių pakeitimo įstatymo ir Lietuvos Respub</text:span><text:span text:style-name="T39">likos draudimo įstatymo 21 straipsnio pakeitimo įstatymo projektams ir pateikti juos Lietuvos Respublikos Seimui.</text:span></text:p>
      <text:p text:style-name="P40"><text:span text:style-name="T41">2</text:span><text:span text:style-name="T42">. Įgalioti finansų ministrą Zigmantą Balčytį, o jam negalint dalyvauti – finansų viceministrą Jaunių Simonavičių atstovauti Lietuvos Resp</text:span><text:span text:style-name="T43">ublikos Vyriausybei, svarstant nurodytuosius įstatymų projektus Lietuvos Respublikos Seime.</text:span></text:p>
      <text:p text:style-name="P44"/>
      <text:p text:style-name="P45"/>
      <text:p text:style-name="P46">MINISTRAS PIRMININKAS<text:tab/>ALGIRDAS BRAZAUSKAS</text:p>
      <text:p text:style-name="P47"/>
      <text:p text:style-name="P48">FINANSŲ MINISTRAS<text:tab/>ZIGMANTAS BALČYTIS</text:p>
      <text:p text:style-name="P49">______________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2:54:00Z</meta:creation-date>
    <dc:date>2015-08-27T22:54:00Z</dc:date>
    <meta:template xlink:href="Normal" xlink:type="simple"/>
    <meta:editing-cycles>2</meta:editing-cycles>
    <meta:editing-duration>PT0S</meta:editing-duration>
    <meta:document-statistic meta:page-count="1" meta:paragraph-count="12" meta:word-count="224" meta:character-count="1688" meta:row-count="49" meta:non-whitespace-character-count="1476"/>
  </office:meta>
</office:document-meta>
</file>