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letter-spacing="0.0416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VALSTYBINĖS AKREDITAVIMO SVEIKATOS PRIEŽIŪROS VEIKLAI TARNYBOS PRIE SVEIKATOS APSAUGOS MINISTERIJOS GENERALINIS DIREKTORIUS</text:span></text:p>
      <text:p text:style-name="P5"/>
      <text:p text:style-name="P6">Į S A K Y M A S</text:p>
      <text:p text:style-name="P7">DĖL VALSTYBINĖS AKREDITAVIMO SVEIKATOS PRIEŽIŪROS VEIKLAI TARNYBOS PRIE SVEIKATOS APSAUGOS MINISTERIJOS GENERALINIO DIREKTORIAUS 2004 M. SAUSIO 6 D. ĮSAKYMO NR. T1-3 „DĖL VIENKARTINIŲ PAŽYMŲ, SUTEIKIANČIŲ TEISĘ MEDICINOS PRIETAISŲ SRITIES PREKIŲ IMPORTUOTOJUI AR PIRKĖJUI TAIKYTI PRIDĖTINĖS VERTĖS MOKESČIO LENGVATĄ, IR VIENKARTINIŲ PAŽYMŲ, PATVIRTINANČIŲ PREKĖS ATITIKTĮ MEDICINOS PRIETAISŲ SAUGOS TECHNINIŲ REGLAMENTŲ REIKALAVIMAMS, IŠDAVIMO TVARKOS PATVIRTINIMO“ PAKEITIMO</text:p>
      <text:p text:style-name="P8"/>
      <text:p text:style-name="P9">2004 m. vasario 5 d. Nr. T1-18</text:p>
      <text:p text:style-name="P10">Vilnius</text:p>
      <text:p text:style-name="P11"/>
      <text:p text:style-name="P12"/>
      <text:p text:style-name="P13"><text:span text:style-name="T14">Pakeičiu</text:span><text:span text:style-name="T15"><text:s/>Vienkartinių pažymų, suteikiančių teisę medicinos prietaisų srities prekių importuotojui ar pirkėjui taikyti pridėtinės vertės mokesčio lengvatą, ir vienkartinių pažymų, patvirtinančių prekės atitiktį medicinos prietaisų saugos techninių reglamentų reikalavimams, išdavimo tvarkos, patvirtintos Valstybinės akreditavimo sveikatos priežiūros veiklai tarnybos prie Sveikatos<text:s/></text:span>apsaugos ministerijos generalinio direktoriaus 2004 m. sausio 6 d. įsakymu Nr. T1-3 „Dėl vienkartinių pažymų, suteikiančių teisę medicinos prietaisų srities prekių importuotojui ar pirkėjui taikyti pridėtinės vertės mokesčio lengvatą, ir vienkartinių pažymų, patvirtinančių prekės atitiktį medicinos prietaisų saugos techninių reglamentų reikalavimams, išdavimo tvarkos patvirtinimo“ (Žin., 2004, Nr. 5-112) 7.4 punktą ir jį<text:s/><text:span text:style-name="T16">išdėstau</text:span><text:s/>taip:</text:p>
      <text:p text:style-name="P17">„7.4. Vietoj registracijos numerio galima nurodyti medicinos prietaiso aprobavimo pažymėjimo (sprendimo),<text:span text:style-name="T18"><text:s/>išduoto iki 2003 m. gruodžio 31 d., numerį ir išdavimo datą bei pridėti gamintojo atitikties deklaracijos kopiją.“</text:span></text:p>
      <text:p text:style-name="P19"/>
      <text:p text:style-name="P20"/>
      <text:p text:style-name="P21"/>
      <text:p text:style-name="P22">Generalinis direktorius<text:tab/>Silveriju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5T13:21:00Z</meta:creation-date>
    <dc:date>2017-05-25T13:21:00Z</dc:date>
    <meta:template xlink:href="Normal.dotm" xlink:type="simple"/>
    <meta:editing-cycles>2</meta:editing-cycles>
    <meta:editing-duration>PT0S</meta:editing-duration>
    <meta:document-statistic meta:page-count="1" meta:paragraph-count="19" meta:word-count="235" meta:character-count="1740" meta:row-count="38" meta:non-whitespace-character-count="1524"/>
  </office:meta>
</office:document-meta>
</file>