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BESTO IR JO TURINČIŲ GAMINIŲ IMPORTO, GAMYBOS IR NAUDOJIMO RIBOJIMO</text:p>
      <text:p text:style-name="P15"/>
      <text:p text:style-name="P16">1998 m. rugsėjo 28 d. Nr. 1163</text:p>
      <text:p text:style-name="P17">Vilnius</text:p>
      <text:p text:style-name="Normal"/>
      <text:p text:style-name="P18"><text:span text:style-name="T19">Vadovaudamasi Lietuvos Respublikos aplinkos apsaugos įstatymo (Žin., 1992, Nr.<text:s/></text:span><text:a xlink:href="https://www.e-tar.lt/portal/lt/legalAct/TAR.E2780B68DE62" office:target-frame-name="_blank" xlink:show="new"><text:span text:style-name="T20">5-75</text:span></text:a><text:span text:style-name="T21">; 1996, Nr.<text:s/></text:span><text:a xlink:href="https://www.e-tar.lt/portal/lt/legalAct/TAR.A497A19DF124" office:target-frame-name="_blank" xlink:show="new"><text:span text:style-name="T22">57-1335</text:span></text:a><text:span text:style-name="T23">) 26 straipsniu ir siekdama sumažinti asbesto bei jo turinčių gaminių keliamą pavojų žmonių sveikatai ir aplinkai, Lietuvos Respublikos Vyriausybė<text:s/></text:span><text:span text:style-name="T24">nutari</text:span><text:span text:style-name="T25">a:</text:span></text:p>
      <text:p text:style-name="P26"><text:span text:style-name="T27">1</text:span><text:span text:style-name="T28">. Nustatyti, kad į Lietuvos Respublikos teritoriją draudžiama įvežti:</text:span></text:p>
      <text:p text:style-name="P29"><text:span text:style-name="T30">1.1</text:span><text:span text:style-name="T31">. nuo 2001 m. sausio 1 d. – lygius ir banguotus asbestcemenčio šiferio lapus (kodas pagal Kombinuotąją prekių nomenklatūrą 6811.20);</text:span></text:p>
      <text:p text:style-name="P32"><text:span text:style-name="T33">1.2</text:span><text:span text:style-name="T34">. nuo 2004 m. sausio 1 d. – asbestą (kodas pagal Kombinuotąją prekių nomenklatūrą 2524.00) ir asbestcemenčio vamzdžius bei movas (kodas pagal Kombinuotąją prekių nomenklatūrą 6811.30.00).</text:span></text:p>
      <text:p text:style-name="P35"><text:span text:style-name="T36">2</text:span><text:span text:style-name="T37">. Pavesti Sveikatos apsaugos ministerijai, Socialinės apsaugos ir darbo ministerijai ir Aplinkos ministerijai parengti ir iki 1999 m. kovo 31 d. patvirtinti higienos normatyvinius dokumentus, reglamentuojančius asbesto ir jo gaminių naudojimą, atsižvelgiant į tai, kad asbesto gaminiai jau yra pritaikyti naudojamuose statiniuose.</text:span></text:p>
      <text:p text:style-name="P38"><text:span text:style-name="T39">3</text:span><text:span text:style-name="T40">. Uždrausti Lietuvos Respublikos teritorijoje:</text:span></text:p>
      <text:p text:style-name="P41"><text:span text:style-name="T42">3.1</text:span><text:span text:style-name="T43">. nuo 2000 m. sausio 1 d. naudoti lygius ir banguotus asbestcemenčio šiferio lapus statomuose gyvenamuosiuose namuose ir visuomeninės paskirties objektuose (ligoninėse, mokyklose, vaikų darželiuose ir kt.);</text:span></text:p>
      <text:p text:style-name="P44"><text:span text:style-name="T45">3.2</text:span><text:span text:style-name="T46">. nuo 2002 m. sausio 1 d. naudoti lygius ir banguotus asbestcemenčio šiferio lapus statomuose kituose objektuose;</text:span></text:p>
      <text:p text:style-name="P47"><text:span text:style-name="T48">3.3</text:span><text:span text:style-name="T49">. nuo 2001 m. sausio 1 d. gaminti lygius ir banguotus asbestcemenčio šiferio lapus;</text:span></text:p>
      <text:p text:style-name="P50"><text:span text:style-name="T51">3.4</text:span><text:span text:style-name="T52">. nuo 2004 m. sausio 1 d. gaminti asbestcemenčio vamzdžius bei movas.</text:span></text:p>
      <text:p text:style-name="P53"><text:span text:style-name="T54">4</text:span><text:span text:style-name="T55">. Pavesti Aplinkos ministerijai:</text:span></text:p>
      <text:p text:style-name="P56"><text:span text:style-name="T57">4.1</text:span><text:span text:style-name="T58">. nuo 2001 m. sausio 1 d. organizuoti beasbesčio šiferio lakštų, skirtų esamiems šiferio stogams lopyti, gamybą;</text:span></text:p>
      <text:p text:style-name="P59"><text:span text:style-name="T60">4.2</text:span><text:span text:style-name="T61">. parengti ir iki 1999 m. gruodžio 31 d. patvirtinti asbesto ir medžiagų, kurių sudėtyje yra asbesto, šalinimo tvarką bei jų sąvartynų įrengimo ir naudojimo reikalavimus;</text:span></text:p>
      <text:p text:style-name="P62"><text:span text:style-name="T63">4.3</text:span><text:span text:style-name="T64">. kartu su Socialinės apsaugos ir darbo ministerija, Sveikatos apsaugos ministerija ir Ūkio ministerija parengti ir iki 1999 m. lapkričio 30 d. pateikti Lietuvos Respublikos Vyriausybei tvirtinti asbesto turinčių gaminių, nenurodytų šiame nutarime, importo, gamybos ir naudojimo ribojimo programą.</text:span></text:p>
      <text:p text:style-name="P65"><text:span text:style-name="T66">5</text:span><text:span text:style-name="T67">. Šis nutarimas netaikomas tranzitu per Lietuvos Respublikos teritoriją vežamiems asbesto gaminiams arba įvežamiems į muitinės sandėlius šiems gaminiams, jeigu juos numatoma reeksportuoti esamo pavidalo.</text:span></text:p>
      <text:p text:style-name="P68"/>
      <text:p text:style-name="P69"/>
      <text:p text:style-name="P70"/>
      <text:p text:style-name="P71">MINISTRAS PIRMININKAS<text:tab/>GEDIMINAS VAGNORIUS</text:p>
      <text:p text:style-name="P72"/>
      <text:p text:style-name="P73"/>
      <text:p text:style-name="P74"/>
      <text:p text:style-name="P75">APLINKOS MINISTRAS<text:tab/>ALGIS ČAPLI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09:03:00Z</meta:creation-date>
    <dc:date>2019-12-31T09:03:00Z</dc:date>
    <meta:template xlink:href="Normal.dotm" xlink:type="simple"/>
    <meta:editing-cycles>2</meta:editing-cycles>
    <meta:editing-duration>PT0S</meta:editing-duration>
    <meta:document-statistic meta:page-count="1" meta:paragraph-count="5" meta:word-count="423" meta:character-count="2831" meta:row-count="20" meta:non-whitespace-character-count="2413"/>
  </office:meta>
</office:document-meta>
</file>