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fo:text-transform="uppercase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text-properties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6"/><text:span text:style-name="T7">LIETUVOS RESPUBLIKOS AUKŠČIAUSIOJI TARYBA</text:span></text:p>
      <text:p text:style-name="P8"/>
      <text:p text:style-name="P9">N U T A R I M A S</text:p>
      <text:p text:style-name="P10">DĖL CENTRINĖS PRIVATIZAVIMO KOMISIJOS DALINIO PAKEITIMO</text:p>
      <text:p text:style-name="P11"/>
      <text:p text:style-name="P12"/>
      <text:p text:style-name="P13"><text:span text:style-name="T14">Lietuvos Respublikos Aukščiausioji Taryba<text:s/></text:span><text:span text:style-name="T15">nutari</text:span><text:span text:style-name="T16">a:</text:span></text:p>
      <text:p text:style-name="P17"><text:span text:style-name="T18">I. Iš dalies pakeisti Lietuvos Respublikos Aukščiausiosios Tarybos 1991 m. balandžio 9 d. nutarimą „Dėl Centrinės privatizavimo komisijos skyrimo“ (Žin., 1991, Nr.<text:s/></text:span><text:a xlink:href="https://www.e-tar.lt/portal/lt/legalAct/TAR.4366CC78D3F6" office:target-frame-name="_blank" xlink:show="new"><text:span text:style-name="T19">12-315</text:span></text:a><text:span text:style-name="T20">), taip:</text:span></text:p>
      <text:p text:style-name="P21"><text:span text:style-name="T22">1</text:span><text:span text:style-name="T23">. Atleisti Vytautą<text:s/></text:span><text:span text:style-name="T24">Pakalniškį</text:span><text:span text:style-name="T25"><text:s/>iš Centrinės privatizavimo komisijos pirmininko pareigų.</text:span></text:p>
      <text:p text:style-name="P26"><text:span text:style-name="T27">2</text:span><text:span text:style-name="T28">. Paskirti Albertą<text:s/></text:span><text:span text:style-name="T29">š</text:span><text:span text:style-name="T30">imėną</text:span><text:span text:style-name="T31">, Lietuvos Respublikos ekonomikos ministrą, Centrinės privatizavimo komisijos pirmininku.</text:span></text:p>
      <text:p text:style-name="P32"><text:span text:style-name="T33">II</text:span><text:span text:style-name="T34">. Šis nutarimas įsigalioja nuo priėmimo.</text:span></text:p>
      <text:p text:style-name="P35"/>
      <text:p text:style-name="P36"/>
      <text:p text:style-name="P37"/>
      <text:p text:style-name="P38">LIETUVOS RESPUBLIKOS<text:s/></text:p>
      <text:p text:style-name="P39">AUKŠČIAUSIOSIOS TARYBOS<text:s/></text:p>
      <text:p text:style-name="P40">PIRMININKAS<text:tab/>VYTAUTAS LANDSBERGIS</text:p>
      <text:p text:style-name="P41"/>
      <text:p text:style-name="P42">Vilnius, 1992 m. rugsėjo 24 d.<text:s/></text:p>
      <text:p text:style-name="P43">Nr. I-2916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9-10T11:00:00Z</meta:creation-date>
    <dc:date>2019-09-10T11:00:00Z</dc:date>
    <meta:template xlink:href="Normal.dotm" xlink:type="simple"/>
    <meta:editing-cycles>2</meta:editing-cycles>
    <meta:editing-duration>PT0S</meta:editing-duration>
    <meta:document-statistic meta:page-count="1" meta:paragraph-count="5" meta:word-count="110" meta:character-count="826" meta:row-count="15" meta:non-whitespace-character-count="721"/>
  </office:meta>
</office:document-meta>
</file>