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1 m. gruodžio 3 d. Nr. 945p</text:p>
      <text:p text:style-name="P10">Vilnius</text:p>
      <text:p text:style-name="P11"/>
      <text:p text:style-name="P12"><text:span text:style-name="T13">Papildant Lietuvos Respublikos Vyriausybės 1991 m. vasario 26 d. potvarkį Nr. 76p, padaryti Lietuvos Respublikos Vyriausybės aparato etatuose šiuos pakeitimus:</text:span></text:p>
      <text:p text:style-name="P14"><text:span text:style-name="T15">Patvirtinti Lietuvos Respublikos Vyriausybės atstovų- konsultantų regionuose 11 etatinių vienetų ir jų sekretorių – 11 etatinių vienetų. Šių atstovų ir jų sekretorių veikla finansuojama iš Lietuvos Respublikos Vyriausybės rezervo lėšų.</text:span></text:p>
      <text:p text:style-name="P16"/>
      <text:p text:style-name="P17"/>
      <text:p text:style-name="P18"/>
      <text:p text:style-name="P19"><text:span text:style-name="T20">LIETUVOS RESPUBLIKOS MINISTRAS PIRMININKAS</text:span><text:span text:style-name="T21"><text:tab/>G.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9T08:54:00Z</meta:creation-date>
    <dc:date>2019-11-19T08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549" meta:row-count="11" meta:non-whitespace-character-count="487"/>
  </office:meta>
</office:document-meta>
</file>