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sausio 30 d. Nr. 89p</text:p>
      <text:p text:style-name="P15">Vilnius</text:p>
      <text:p text:style-name="P16"/>
      <text:p text:style-name="P17"><text:span text:style-name="T18">Remiantis Lietuvos Respublikos Vyriausybės 1992 m. sausio 23 d. nutarimo Nr. 40 „Dėl darbo užmokesčio, pensijų ir kitų išmokų padidinimo“ 4.1 punkto nuostata, papildyti Lietuvos Respublikos Vyriausybės 1991 m. lapkričio 8 d. potvarkį Nr. 829p šiais 4 ir 5 punktais:</text:span></text:p>
      <text:p text:style-name="P19"><text:span text:style-name="T20">„</text:span><text:span text:style-name="T21">4</text:span><text:span text:style-name="T22">. Nustatytus 1 punkte priedus prie pagrindinio atlyginimo nuo 1992 m. sausio 1 d. padidinti 30 procentų.</text:span></text:p>
      <text:p text:style-name="P23"><text:span text:style-name="T24">5</text:span><text:span text:style-name="T25">. Prie nustatytų 2 punkte priedų nuo 1992 m. sausio 1 d. pridėti po 100 rublių ir gautas sumas padidinti 30 procentų“.</text:span></text:p>
      <text:p text:style-name="P26"/>
      <text:p text:style-name="P27"/>
      <text:p text:style-name="P28"/>
      <text:p text:style-name="P29">LIETUVOS RESPUBLIKOS</text:p>
      <text:p text:style-name="P30">MINISTRO PIRMININKO PAVADUOTOJAS<text:tab/>A. DOBRAVOL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1T05:41:00Z</meta:creation-date>
    <dc:date>2021-04-21T05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668" meta:row-count="17" meta:non-whitespace-character-count="583"/>
  </office:meta>
</office:document-meta>
</file>