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ESTIJOS RESPUBLIKOS, SUOMIJOS RESPUBLIKOS IR ŠVEDIJOS KARALYSTĖS SUSITARIMĄ DĖL KELTO „ESTONIA“ BEI JĮ PAPILDANTĮ PROTOKOLĄ</text:p>
      <text:p text:style-name="P13"/>
      <text:p text:style-name="P14">2001 m. rugpjūčio 17 d. Nr. 1457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Estijos Respublikos, Suomijos Respublikos ir Švedijos Karalystės susita</text:span><text:span text:style-name="T24">rimą dėl kelto „Estonia“, pasirašytą 1995 m. vasario 23 d. Taline, bei jį papildantį protokolą, pasirašytą 1996 m. balandžio 23 d. Stokholm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<text:span text:style-name="T34">RESPUBLIKOS PREZIDENTAS</text:span><text:span text:style-name="T35"><text:tab/>VALDAS ADAMKU</text:span><text:span text:style-name="T36">S</text:span>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28:00Z</meta:creation-date>
    <dc:date>2015-08-05T21:28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46" meta:row-count="41" meta:non-whitespace-character-count="658"/>
  </office:meta>
</office:document-meta>
</file>