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text:s/></text:p>
      <text:p text:style-name="P2">ĮSAKYMAS</text:p>
      <text:p text:style-name="P3"/>
      <text:p text:style-name="P4"><text:span text:style-name="T5">DĖL LIETUVOS RESPUBLIKOS SOCIALINĖS APSAUGOS IR DARBO MINISTRO 2007 M. BIRŽELIO 21 D. ĮSAKYMO NR. A1-169 „DĖL GAIRIŲ PAREIŠKĖJAMS PAGAL EUROPOS PABĖGĖLIŲ FONDO LIETUVOJE METINĘ 2007 M. PROGRAMĄ PATVIRTINIMO“ PAKEITIMO</text:span></text:p>
      <text:p text:style-name="P6"/>
      <text:p text:style-name="P7">2008 m. balandžio 28 d. Nr. A1-132<text:s/></text:p>
      <text:p text:style-name="P8">Vilnius</text:p>
      <text:p text:style-name="Normal"/>
      <text:p text:style-name="Normal"/>
      <text:p text:style-name="P9"><text:span text:style-name="T10">Pakeičiu</text:span><text:s/>Gairių pareiškėjams pagal Europos pabėgėlių fondo Lietuvoje metinę 2007 m. programą 7 priedo, patvirtinto Lietuvos Respublikos socialinės apsaugos ir darbo ministro 2007 m. birželio 21 d. įsakymu Nr. A1-169 „Dėl Gairių pareiškėjams pagal Europos pabėgėlių fondo Lietuvoje metinę 2007 m. programą patvirtinimo“ (Žin., 2007, Nr.<text:s/><text:a xlink:href="https://www.e-tar.lt/portal/lt/legalAct/TAR.C72BA89B3127" office:target-frame-name="_blank" xlink:show="new"><text:span text:style-name="T11">71-2804</text:span></text:a>), 4.4 punktą ir vietoj skaičiaus „15“ įrašau skaičių „20“.</text:p>
      <text:p text:style-name="P12"/>
      <text:p text:style-name="P13"/>
      <text:p text:style-name="P14"/>
      <text:p text:style-name="P15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2-08T09:13:00Z</meta:creation-date>
    <dc:date>2016-02-08T09:13:00Z</dc:date>
    <meta:template xlink:href="Normal" xlink:type="simple"/>
    <meta:editing-cycles>2</meta:editing-cycles>
    <meta:editing-duration>PT0S</meta:editing-duration>
    <meta:document-statistic meta:page-count="1" meta:paragraph-count="6" meta:word-count="107" meta:character-count="886" meta:row-count="20" meta:non-whitespace-character-count="785"/>
  </office:meta>
</office:document-meta>
</file>