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41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41in"/>
    </style:style>
    <style:style style:name="T425" style:parent-style-name="DefaultParagraphFont" style:family="text">
      <style:text-properties fo:color="#000000" fo:letter-spacing="-0.0041in"/>
    </style:style>
    <style:style style:name="T426" style:parent-style-name="DefaultParagraphFont" style:family="text">
      <style:text-properties fo:color="#000000" fo:letter-spacing="-0.0041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style:tab-stops>
          <style:tab-stop style:type="right" style:position="6.2993in"/>
        </style:tab-stops>
      </style:paragraph-properties>
      <style:text-properties fo:hyphenate="false"/>
    </style:style>
    <style:style style:name="P540" style:parent-style-name="Normal" style:family="paragraph">
      <style:paragraph-properties fo:widows="0" fo:orphans="0">
        <style:tab-stops>
          <style:tab-stop style:type="right" style:position="6.2993in"/>
        </style:tab-stops>
      </style:paragraph-properties>
      <style:text-properties fo:hyphenate="false"/>
    </style:style>
    <style:style style:name="P541" style:parent-style-name="Normal" style:family="paragraph">
      <style:paragraph-properties fo:widows="0" fo:orphans="0">
        <style:tab-stops>
          <style:tab-stop style:type="right" style:position="6.2993in"/>
        </style:tab-stops>
      </style:paragraph-properties>
      <style:text-properties fo:hyphenate="false"/>
    </style:style>
    <style:style style:name="P542" style:parent-style-name="Normal" style:family="paragraph">
      <style:paragraph-properties fo:widows="0" fo:orphans="0">
        <style:tab-stops>
          <style:tab-stop style:type="right" style:position="6.2993in"/>
        </style:tab-stops>
      </style:paragraph-properties>
      <style:text-properties fo:hyphenate="false"/>
    </style:style>
    <style:style style:name="T543" style:parent-style-name="DefaultParagraphFont" style:family="text">
      <style:text-properties fo:text-transform="uppercase" fo:color="#000000"/>
    </style:style>
    <style:style style:name="T54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VAISTŲ KONTROLĖS TARNYBOS</text:span></text:p>
      <text:p text:style-name="P6">PRIE LIETUVOS RESPUBLIKOS</text:p>
      <text:p text:style-name="P7">SVEIKATOS APSAUGOS MINISTERIJOS VIRŠININKO</text:p>
      <text:p text:style-name="P8">ĮSAKYMAS</text:p>
      <text:p text:style-name="P9"/>
      <text:p text:style-name="P10">DĖL VALSTYBINĖS VAISTŲ KONTROLĖS TARNYBOS PRIE LIETUVOS RESPUBLIKOS SVEIKATOS APSAUGOS MINISTERIJOS VIRŠININKO 2011 M. VASARIO 23 D. ĮSAKYMO Nr. 1A-159 „DĖL FARMACINIŲ FORMŲ, TALPYKLIŲ, UŽDORIŲ IR VARTOJIMO ĮTAISŲ, SUDĖTINIŲ FARMACINIŲ FORMŲ BEI VARTOJIMO BŪDŲ IR METODŲ STANDARTINIŲ TERMINŲ SĄRAŠŲ PATVIRTINIMO“ PAKEITIMO</text:p>
      <text:p text:style-name="P11"/>
      <text:p text:style-name="P12">2011 m. gruodžio 30 d. Nr. 1A-1255</text:p>
      <text:p text:style-name="P13">Vilnius</text:p>
      <text:p text:style-name="P14"/>
      <text:p text:style-name="P15"/>
      <text:p text:style-name="P16"><text:span text:style-name="T17">Atsižvelgdamas į Europos Tarybos Europos farmakopėjos komisijos Standartinių terminų darbo grupės pakeistus standartinių terminų sąrašus,</text:span></text:p>
      <text:p text:style-name="P18"><text:span text:style-name="T19">pakeičiu</text:span><text:span text:style-name="T20"><text:s/>Farmacinių formų, Talpyklių, uždorių ir vartojimo įtaisų, Sudėtinių farmacinių formų bei Vartojimo būdų ir metodų standartinių terminų sąrašus, patvirtintus Valstybinės vaistų kontrolės tarnybos prie Lietuvos Respublikos sveikatos apsaugos ministerijos viršininko 2011 m. vasario 23 d. įsakymu Nr. 1A–159 „Dėl Farmacinių formų, Talpyklių, uždorių ir vartojimo įtaisų, Sudėtinių farmacinių formų bei Vartojimo būdų ir metodų standartinių terminų sąrašų patvirtinimo“ (Žin., 2011, Nr.<text:s/></text:span><text:a xlink:href="https://www.e-tar.lt/portal/lt/legalAct/TAR.A6A3DE9A5450" office:target-frame-name="_blank" xlink:show="new"><text:span text:style-name="T21">25-1244</text:span></text:a><text:span text:style-name="T22">; Nr.<text:s/></text:span><text:a xlink:href="https://www.e-tar.lt/portal/lt/legalAct/TAR.10ABEAEB2780" office:target-frame-name="_blank" xlink:show="new"><text:span text:style-name="T23">107-5087</text:span></text:a><text:span text:style-name="T24">):</text:span></text:p>
      <text:p text:style-name="P25"><text:span text:style-name="T26">1</text:span><text:span text:style-name="T27">. Farmacinių formų standartinių terminų sąraše:</text:span></text:p>
      <text:p text:style-name="P28"><text:span text:style-name="T29">1.1</text:span><text:span text:style-name="T30">. Įrašau eilutėje „Chewable capsule, soft Kramtomoji minkšta kapsulė“ vietoj žodžio „minkšta“ žodį „minkštoji“;</text:span></text:p>
      <text:p text:style-name="P31"><text:span text:style-name="T32">1.2</text:span><text:span text:style-name="T33">. Papildau nauja eilute, kurią po eilutės „Dispersion Dispersija“ išdėstau taip:</text:span></text:p>
      <text:p text:style-name="P34"><text:span text:style-name="T35">„Dispersion for infusion Infuzinė dispersija“</text:span></text:p>
      <text:p text:style-name="P36"><text:span text:style-name="T37">1.3</text:span><text:span text:style-name="T38">. Išdėstau eilutę „Ear drops, emulsion Ausų lašai, emulsija Ear drops Ausų lašai“ taip:</text:span></text:p>
      <text:p text:style-name="P39"><text:span text:style-name="T40">„Ear drops, emulsion Ausų lašai (emulsija) Ear drops Ausų lašai“</text:span></text:p>
      <text:p text:style-name="P41"><text:span text:style-name="T42">1.4</text:span><text:span text:style-name="T43">. Išdėstau eilutę „Ear drops, powder and solvent for suspension Ausų lašai, milteliai ir tirpiklis suspensijai“ taip:</text:span></text:p>
      <text:p text:style-name="P44"><text:span text:style-name="T45">„Ear drops, powder and solvent for suspension Ausų lašai (milteliai ir tirpiklis suspensijai)“</text:span></text:p>
      <text:p text:style-name="P46"><text:span text:style-name="T47">1.5</text:span><text:span text:style-name="T48">. Išdėstau eilutę „Ear drops, solution Ausų lašai, tirpalas Ear drops Ausų lašai“ taip:</text:span></text:p>
      <text:p text:style-name="P49"><text:span text:style-name="T50">„Ear drops, solution Ausų lašai (tirpalas)“</text:span></text:p>
      <text:p text:style-name="P51"><text:span text:style-name="T52">1.6</text:span><text:span text:style-name="T53">. Išdėstau eilutę „Ear drops, suspension Ausų lašai, suspensija Ear drops Ausų lašai“ taip:</text:span></text:p>
      <text:p text:style-name="P54"><text:span text:style-name="T55">„Ear drops, suspension Ausų lašai (suspensija) Ear drops Ausų lašai“</text:span></text:p>
      <text:p text:style-name="P56"><text:span text:style-name="T57">1.7</text:span><text:span text:style-name="T58">. Išdėstau eilutę „Ear spray, emulsion Ausų purškalas, emulsija Ear spray Ausų purškalas“ taip:</text:span></text:p>
      <text:p text:style-name="P59"><text:span text:style-name="T60">„Ear spray, emulsion Ausų purškalas (emulsija) Ear spray Ausų purškalas“</text:span></text:p>
      <text:p text:style-name="P61"><text:span text:style-name="T62">1.8</text:span><text:span text:style-name="T63">. Išdėstau eilutę „Ear spray, solution Ausų purškalas, tirpalas Ear spray Ausų purškalas“ taip:</text:span></text:p>
      <text:p text:style-name="P64"><text:span text:style-name="T65">„Ear spray, solution Ausų purškalas (tirpalas) Ear spray Ausų purškalas“</text:span></text:p>
      <text:p text:style-name="P66"><text:span text:style-name="T67">1.9</text:span><text:span text:style-name="T68">. Išdėstau eilutę „Ear spray, suspension Ausų purškalas, suspensija Ear spray Ausų purškalas“ taip:</text:span></text:p>
      <text:p text:style-name="P69"><text:span text:style-name="T70">„Ear spray, suspension Ausų purškalas (suspensija) Ear spray Ausų purškalas“</text:span></text:p>
      <text:p text:style-name="P71"><text:span text:style-name="T72">1.10</text:span><text:span text:style-name="T73">. Išdėstau eilutę „Ear wash, emulsion Ausų ploviklis, emulsija Ear wash Ausų ploviklis“ taip:</text:span></text:p>
      <text:p text:style-name="P74"><text:span text:style-name="T75">„Ear wash, emulsion Ausų ploviklis (emulsija) Ear wash Ausų ploviklis“</text:span></text:p>
      <text:p text:style-name="P76"><text:span text:style-name="T77">1.11</text:span><text:span text:style-name="T78">. Išdėstau eilutę „Ear wash, solution Ausų ploviklis, tirpalas Ear wash Ausų ploviklis“ taip:</text:span></text:p>
      <text:p text:style-name="P79"><text:span text:style-name="T80">„Ear wash, solution Ausų ploviklis (tirpalas) Ear wash Ausų ploviklis“</text:span></text:p>
      <text:p text:style-name="P81"><text:span text:style-name="T82">1.12</text:span><text:span text:style-name="T83">. Išdėstau eilutę „Eye drops, emulsion Akių lašai, emulsija“ taip:</text:span></text:p>
      <text:p text:style-name="P84"><text:span text:style-name="T85">„Eye drops, emulsion Akių lašai (emulsija)“</text:span></text:p>
      <text:p text:style-name="P86"><text:span text:style-name="T87">1.13</text:span><text:span text:style-name="T88">. Išdėstau eilutę „Eye drops, powder and solvent for solution Akių lašai, milteliai ir tirpiklis tirpalui“ taip:</text:span></text:p>
      <text:p text:style-name="P89"><text:span text:style-name="T90">„Eye drops, powder and solvent for solution Akių lašai (milteliai ir tirpiklis tirpalui)“</text:span></text:p>
      <text:p text:style-name="P91"><text:span text:style-name="T92">1.14</text:span><text:span text:style-name="T93">. Išdėstau eilutę „Eye drops, powder and solvent for suspension Akių lašai, milteliai ir tirpiklis suspensijai“ taip:</text:span></text:p>
      <text:p text:style-name="P94"><text:span text:style-name="T95">„Eye drops, powder and solvent for suspension Akių lašai (milteliai ir tirpiklis suspensijai)“</text:span></text:p>
      <text:p text:style-name="P96"><text:span text:style-name="T97">1.15</text:span><text:span text:style-name="T98">. Išdėstau eilutę „Eye drops, solvent for reconstitution Akių lašai, tirpiklis ruošimui“ taip:</text:span></text:p>
      <text:p text:style-name="P99"><text:span text:style-name="T100">„Eye drops, solvent for reconstitution Akių lašų tirpiklis“</text:span></text:p>
      <text:p text:style-name="P101"><text:span text:style-name="T102">1.16</text:span><text:span text:style-name="T103">. Išdėstau eilutę „Eye drops, suspension Akių lašai, suspensija Eye drops Akių lašai“ taip:</text:span></text:p>
      <text:p text:style-name="P104"><text:span text:style-name="T105">„Eye drops, suspension Akių lašai (suspensija) Eye drops Akių lašai“</text:span></text:p>
      <text:p text:style-name="P106"><text:span text:style-name="T107">1.17</text:span><text:span text:style-name="T108">. Išdėstau eilutę „Eye lotion, solvent for reconstitution Akių losjonas, tirpiklis ruošimui“ taip:</text:span></text:p>
      <text:p text:style-name="P109"><text:span text:style-name="T110">„Eye lotion, solvent for reconstitution Akių losjono tirpiklis“</text:span></text:p>
      <text:p text:style-name="P111"><text:span text:style-name="T112">1.18</text:span><text:span text:style-name="T113">. Išdėstau eilutę „Endocervical gel Endocervikinis gelis“ taip:</text:span></text:p>
      <text:p text:style-name="P114"><text:span text:style-name="T115">„Endocervical gel Gimdos kaklelio kanalo gelis“</text:span></text:p>
      <text:p text:style-name="P116"><text:span text:style-name="T117">1.19</text:span><text:span text:style-name="T118">. Įrašau eilutėje „Gastro-resistant capsule, hard Skrandyje neiri kieta kapsulė Gastro-resistant capsule Skrandyje neiri kapsulė“ vietoj žodžio „kieta“ žodį „kietoji“;</text:span></text:p>
      <text:p text:style-name="P119"><text:span text:style-name="T120">1.20</text:span><text:span text:style-name="T121">. Įrašau eilutėje „Gastro-resistant capsule, soft Skrandyje neiri minkšta kapsulė Gastro-resistant capsule Skrandyje neiri kapsulė“ vietoj žodžio „minkšta“ žodį „minkštoji“;</text:span></text:p>
      <text:p text:style-name="P122"><text:span text:style-name="T123">1.21</text:span><text:span text:style-name="T124">. Įrašau eilutėje „Inhalation powder Inhaliaciniai milteliai“ vietoj žodžio „Inhaliaciniai“ žodį „Įkvepiamieji“;</text:span></text:p>
      <text:p text:style-name="P125"><text:span text:style-name="T126">1.22</text:span><text:span text:style-name="T127">. Išdėstau eilutę „Inhalation powder, hard capsule Inhaliaciniai milteliai, kieta kapsulė Inhalation powder Inhaliaciniai milteliai“ taip:</text:span></text:p>
      <text:p text:style-name="P128"><text:span text:style-name="T129">„Inhalation powder, hard capsule Įkvepiamieji milteliai (kietoji kapsulė) Inhalation powder Įkvepiamieji milteliai“</text:span></text:p>
      <text:p text:style-name="P130"><text:span text:style-name="T131">1.23</text:span><text:span text:style-name="T132">. Išdėstau eilutę „Inhalation powder, pre-dispensed Inhaliaciniai dozuoti milteliai Inhalation powder Inhaliaciniai milteliai“ taip:</text:span></text:p>
      <text:p text:style-name="P133"><text:span text:style-name="T134">„Inhalation powder, pre-dispensed Dozuoti įkvepiamieji milteliai Inhalation powder Įkvepiamieji milteliai“</text:span></text:p>
      <text:p text:style-name="P135"><text:span text:style-name="T136">1.24</text:span><text:span text:style-name="T137">. Išdėstau eilutę „Inhalation vapour, capsule Inhaliaciniai garai, kapsulė“ taip:</text:span></text:p>
      <text:p text:style-name="P138"><text:span text:style-name="T139">„Inhalation vapour, capsule Įkvepiamieji garai (kapsulė)“</text:span></text:p>
      <text:p text:style-name="P140"><text:span text:style-name="T141">1.25</text:span><text:span text:style-name="T142">. Išdėstau eilutę „Inhalation vapour, liquid Inhaliaciniai garai, skystis Inhalation vapour Inhaliaciniai garai“ taip:</text:span></text:p>
      <text:p text:style-name="P143"><text:span text:style-name="T144">„Inhalation vapour, liquid Įkvepiamieji garai (skystis) Inhalation vapour Įkvepiamieji garai“</text:span></text:p>
      <text:p text:style-name="P145"><text:span text:style-name="T146">1.26</text:span><text:span text:style-name="T147">. Išdėstau eilutę „Inhalation vapour, ointment Inhaliaciniai garai, tepalas Inhalation vapour Inhaliaciniai garai“ taip:</text:span></text:p>
      <text:p text:style-name="P148"><text:span text:style-name="T149">„Inhalation vapour, ointment Įkvepiamieji garai (tepalas) Inhalation vapour Įkvepiamieji garai“</text:span></text:p>
      <text:p text:style-name="P150"><text:span text:style-name="T151">1.27</text:span><text:span text:style-name="T152">. Išdėstau eilutę „Inhalation vapour, powder Inhaliaciniai garai, milteliai“ taip:</text:span></text:p>
      <text:p text:style-name="P153"><text:span text:style-name="T154">„Inhalation vapour, powder Inhaliaciniai garai (milteliai)“</text:span></text:p>
      <text:p text:style-name="P155"><text:span text:style-name="T156">1.28</text:span><text:span text:style-name="T157">. Išdėstau eilutę „Inhalation vapour, solution Inhaliaciniai garai, tirpalas Inhalation vapour Inhaliaciniai garai“ taip:</text:span></text:p>
      <text:p text:style-name="P158"><text:span text:style-name="T159">„Inhalation vapour, solution Įkvepiamieji garai (tirpalas) Inhalation vapour Įkvepiamieji garai“</text:span></text:p>
      <text:p text:style-name="P160"><text:span text:style-name="T161">1.29</text:span><text:span text:style-name="T162">. Išdėstau eilutę „Inhalation vapour, tablet Inhaliaciniai garai, tabletė Inhalation vapour<text:s/></text:span><text:soft-page-break/><text:span text:style-name="T163">Inhaliaciniai garai“ taip:</text:span></text:p>
      <text:p text:style-name="P164"><text:span text:style-name="T165">„Inhalation vapour, tablet Įkvepiamieji garai (tabletė) Inhalation vapour Įkvepiamieji garai“</text:span></text:p>
      <text:p text:style-name="P166"><text:span text:style-name="T167">1.30</text:span><text:span text:style-name="T168">. Papildau nauja eilute, kurią po eilutės „Intestinal gel Žarnyno gelis “ išdėstau taip:</text:span></text:p>
      <text:p text:style-name="P169"><text:span text:style-name="T170">„Intraperitoneal solution Pilvaplėvės ertmės tirpalas“</text:span></text:p>
      <text:p text:style-name="P171"><text:span text:style-name="T172">1.31</text:span><text:span text:style-name="T173">. Išdėstau eilutę „Intrauterine delivery system Vartojimo į gimdą sistema“ taip:</text:span></text:p>
      <text:p text:style-name="P174"><text:span text:style-name="T175">„Intrauterine delivery system Vartojimo į gimdos ertmę sistema“</text:span></text:p>
      <text:p text:style-name="P176"><text:span text:style-name="T177">1.32</text:span><text:span text:style-name="T178">. Išdėstau eilutę „Medicinal gas, compressed Medicininės dujos, slėgtosios“ taip:</text:span></text:p>
      <text:p text:style-name="P179"><text:span text:style-name="T180">„Medicinal gas, compressed Suslėgtosios medicininės dujos“</text:span></text:p>
      <text:p text:style-name="P181"><text:span text:style-name="T182">1.33</text:span><text:span text:style-name="T183">. Išdėstau eilutę „Medicinal gas, cryogenic Medicininės dujos, kriogeninės“ taip:</text:span></text:p>
      <text:p text:style-name="P184"><text:span text:style-name="T185">„Medicinal gas, cryogenic Kriogeninės medicininės dujos“</text:span></text:p>
      <text:p text:style-name="P186"><text:span text:style-name="T187">1.34</text:span><text:span text:style-name="T188">. Išdėstau eilutę „Medicinal gas, liquefied Medicininės dujos, suskystintos“ taip:</text:span></text:p>
      <text:p text:style-name="P189"><text:span text:style-name="T190">„Medicinal gas, liquefied Suskystintosios medicininės dujos“</text:span></text:p>
      <text:p text:style-name="P191"><text:span text:style-name="T192">1.35</text:span><text:span text:style-name="T193">. Įrašau eilutėje „Modified-release capsule, hard Modifikuoto atpalaidavimo kieta kapsulė“ vietoje žodžio „kieta“ žodį „kietoji“;</text:span></text:p>
      <text:p text:style-name="P194"><text:span text:style-name="T195">1.36</text:span><text:span text:style-name="T196">. Įrašau eilutėje „Modified-release capsule, soft Modifikuoto atpalaidavimo minkšta kapsulė“ vietoje žodžio „minkšta“ žodį „minkštoji“;</text:span></text:p>
      <text:p text:style-name="P197"><text:span text:style-name="T198">1.37</text:span><text:span text:style-name="T199">. Išdėstau eilutę „Nasal drops, emulsion Nosies lašai, emulsija Nasal drops Nosies lašai“ taip:</text:span></text:p>
      <text:p text:style-name="P200"><text:span text:style-name="T201">„Nasal drops, emulsion Nosies lašai (emulsija) Nasal drops Nosies lašai“</text:span></text:p>
      <text:p text:style-name="P202"><text:span text:style-name="T203">1.38</text:span><text:span text:style-name="T204">. Išdėstau eilutę „Nasal drops, suspension Nosies lašai, suspensija Nasal drops Nosies lašai“ taip:</text:span></text:p>
      <text:p text:style-name="P205"><text:span text:style-name="T206">„Nasal drops, suspension Nosies lašai (suspensija) Nasal drops Nosies lašai“</text:span></text:p>
      <text:p text:style-name="P207"><text:span text:style-name="T208">1.39</text:span><text:span text:style-name="T209">. Išdėstau eilutę „Nasal spray, emulsion Nosies purškalas, emulsija Nasal spray Nosies purškalas“ taip:</text:span></text:p>
      <text:p text:style-name="P210"><text:span text:style-name="T211">„Nasal spray, emulsion Nosies purškalas (emulsija) Nasal spray Nosies purškalas“</text:span></text:p>
      <text:p text:style-name="P212"><text:span text:style-name="T213">1.40</text:span><text:span text:style-name="T214">. Išdėstau eilutę „Nasal spray, suspension Nosies purškalas, suspensija Nasal spray Nosies purškalas“ taip:</text:span></text:p>
      <text:p text:style-name="P215"><text:span text:style-name="T216">„Nasal spray, suspension Nosies purškalas (suspensija) Nasal spray Nosies purškalas“</text:span></text:p>
      <text:p text:style-name="P217"><text:span text:style-name="T218">1.41</text:span><text:span text:style-name="T219">. Išdėstau eilutę „Nebuliser emulsion Purškiamoji emulsija Nebuliser liquid Purškiamasis skystis“ taip:</text:span></text:p>
      <text:p text:style-name="P220"><text:span text:style-name="T221">„Nebuliser emulsion Purškiamoji įkvepiamoji emulsija Nebuliser liquid Purškiamasis skystis“</text:span></text:p>
      <text:p text:style-name="P222"><text:span text:style-name="T223">1.42</text:span><text:span text:style-name="T224">. Išdėstau eilutę „Nebuliser solution Purškiamasis tirpalas Nebuliser liquid Purškiamasis skystis“ taip:</text:span></text:p>
      <text:p text:style-name="P225"><text:span text:style-name="T226">„Nebuliser solution Purškiamasis įkvepiamasis tirpalas Nebuliser liquid Purškiamasis skystis“</text:span></text:p>
      <text:p text:style-name="P227"><text:span text:style-name="T228">1.43</text:span><text:span text:style-name="T229">. Išdėstau eilutę „Nebuliser suspension Purškiamoji suspensija Nebuliser liquid Purškiamasis skystis“ taip:</text:span></text:p>
      <text:p text:style-name="P230"><text:span text:style-name="T231">„Nebuliser suspension Purškiamoji įkvepiamoji suspensija Nebuliser liquid Purškiamasis skystis“</text:span></text:p>
      <text:p text:style-name="P232"><text:span text:style-name="T233">1.44</text:span><text:span text:style-name="T234">. Papildau nauja eilute, kurią po eilutės „Oromucosal gel Burnos gleivinės gelis“ išdėstau taip:</text:span></text:p>
      <text:p text:style-name="P235"><text:span text:style-name="T236">„Oromucosal ointment Burnos gleivinės tepalas“</text:span></text:p>
      <text:p text:style-name="P237"><text:span text:style-name="T238">1.45</text:span><text:span text:style-name="T239">. Papildau naujomis eilutėmis, kurias po eilutės „Oromucosal spray Burnos gleivinės purškalas“ išdėstau taip:</text:span></text:p>
      <text:p text:style-name="P240"><text:span text:style-name="T241">„Oromucosal spray, emulsion Burnos gleivinės purškalas (emulsija) Oromucosal spray Burnos gleivinės purškalas</text:span></text:p>
      <text:p text:style-name="P242"><text:span text:style-name="T243">Oromucosal spray, solution Burnos gleivinės purškalas (tirpalas) Oromucosal spray Burnos gleivinės purškalas</text:span></text:p>
      <text:p text:style-name="P244"><text:span text:style-name="T245">Oromucosal spray, suspension Burnos gleivinės purškalas (suspensija) Oromucosal spray Burnos gleivinės purškalas“</text:span></text:p>
      <text:p text:style-name="P246"><text:span text:style-name="T247">1.46</text:span><text:span text:style-name="T248">. Išdėstau eilutę „Powder and solvent for endocervical gel Milteliai ir tirpiklis<text:s/></text:span><text:soft-page-break/><text:span text:style-name="T249">endocervikiniam geliui“ taip:</text:span></text:p>
      <text:p text:style-name="P250"><text:span text:style-name="T251">„Powder and solvent for endocervical gel Milteliai ir tirpiklis gimdos kaklelio kanalo geliui“</text:span></text:p>
      <text:p text:style-name="P252"><text:span text:style-name="T253">1.47</text:span><text:span text:style-name="T254">. Išdėstau eilutę „Powder for nebuliser solution Milteliai purškiamajam tirpalui“ taip:</text:span></text:p>
      <text:p text:style-name="P255"><text:span text:style-name="T256">„Powder for nebuliser solution Milteliai purškiamajam įkvepiamajam tirpalui“</text:span></text:p>
      <text:p text:style-name="P257"><text:span text:style-name="T258">1.48</text:span><text:span text:style-name="T259">. Išdėstau eilutę „Powder for nebuliser suspension Milteliai purškiamajai suspensijai“ taip:</text:span></text:p>
      <text:p text:style-name="P260"><text:span text:style-name="T261">„Powder for nebuliser suspension Milteliai purškiamajai įkvepiamajai suspensijai“</text:span></text:p>
      <text:p text:style-name="P262"><text:span text:style-name="T263">1.49</text:span><text:span text:style-name="T264">. Įrašau eilutėje „Prolonged-release capsule, hard Pailginto atpalaidavimo kieta kapsulė Prolonged-release capsule Pailginto atpalaidavimo kapsulė“ vietoj žodžio „kieta“ žodį „kietoji“;</text:span></text:p>
      <text:p text:style-name="P265"><text:span text:style-name="T266">1.50</text:span><text:span text:style-name="T267">. Įrašau eilutėje „Prolonged-release capsule, soft Pailginto atpalaidavimo minkšta kapsulė Prolonged-release capsule Pailginto atpalaidavimo kapsulė“ vietoj žodžio „minkšta“ žodį „minkštoji“;</text:span></text:p>
      <text:p text:style-name="P268"><text:span text:style-name="T269">1.51</text:span><text:span text:style-name="T270">. Papildau nauja eilute, kurią po eilutės „Prolonged-release granules Pailginto atpalaidavimo granulės“ išdėstau taip:</text:span></text:p>
      <text:p text:style-name="P271"><text:span text:style-name="T272">„Prolonged-release suspension for injection Pailginto atpalaidavimo injekcinė suspensija“</text:span></text:p>
      <text:p text:style-name="P273"><text:span text:style-name="T274">1.52</text:span><text:span text:style-name="T275">. Išdėstau eilutę „Solution for peritoneal dialysis Peritoninės dializės tirpalas“ taip:</text:span></text:p>
      <text:p text:style-name="P276"><text:span text:style-name="T277">„Solution for peritoneal dialysis Pilvaplėvės ertmės dializės tirpalas“</text:span></text:p>
      <text:p text:style-name="P278"><text:span text:style-name="T279">1.53</text:span><text:span text:style-name="T280">. Papildau nauja eilute, kurią po eilutės „Toothpaste Dantų pasta“ išdėstau taip:</text:span></text:p>
      <text:p text:style-name="P281"><text:span text:style-name="T282">„Transdermal gel Transderminis gelis“</text:span></text:p>
      <text:p text:style-name="P283"><text:span text:style-name="T284">1.54</text:span><text:span text:style-name="T285">. Įrašau eilutėje „Vaginal capsule, hard Makšties kieta kapsulė Vaginal capsule Makšties kapsulė“ vietoj žodžio „kieta“ žodį „kietoji“;</text:span></text:p>
      <text:p text:style-name="P286"><text:span text:style-name="T287">1.55</text:span><text:span text:style-name="T288">. Įrašau eilutėje „Vaginal capsule, soft Makšties minkšta kapsulė Vaginal capsule Makšties kapsulė“ vietoj žodžio „minkšta“ žodį „minkštoji“;</text:span></text:p>
      <text:p text:style-name="P289"><text:span text:style-name="T290">2</text:span><text:span text:style-name="T291">. Talpyklių, uždorių ir vartojimo įtaisų standartinių terminų sąrašą:</text:span></text:p>
      <text:p text:style-name="P292"><text:span text:style-name="T293">2.1</text:span><text:span text:style-name="T294">. Papildau nauja eilute, kurią po eilutės „Multidose container with airless pump Daugiadozė talpyklė su sandaria pompa“ išdėstau taip:</text:span></text:p>
      <text:p text:style-name="P295"><text:span text:style-name="T296">„Multidose container with pump Daugiadozė talpyklė su pompa“</text:span></text:p>
      <text:p text:style-name="P297"><text:span text:style-name="T298">2.2</text:span><text:span text:style-name="T299">. Papildau nauja eilute, kurią po eilutės „Needle applicator Aplikatorius su adata“ išdėstau taip:</text:span></text:p>
      <text:p text:style-name="P300"><text:span text:style-name="T301">„Needle-free injector Neadatinis injektorius“</text:span></text:p>
      <text:p text:style-name="P302"><text:span text:style-name="T303">2.3</text:span><text:span text:style-name="T304">. Papildau nauja eilute, kurią po eilutės „Prick test applicator Dūrinis testų aplikatorius“ išdėstau taip:</text:span></text:p>
      <text:p text:style-name="P305"><text:span text:style-name="T306">„Roll-on container Talpyklė su rutuliniu aplikatorium“</text:span></text:p>
      <text:p text:style-name="P307"><text:span text:style-name="T308">3</text:span><text:span text:style-name="T309">. Sudėtinių farmacinių formų standartinių terminų sąraše:</text:span></text:p>
      <text:p text:style-name="P310"><text:span text:style-name="T311">3.1</text:span><text:span text:style-name="T312">. Papildau nauja eilute, kurią po eilutės „Chewable / dispersible tablet Kramtomoji / disperguojamoji tabletė“ išdėstau taip:</text:span></text:p>
      <text:p text:style-name="P313"><text:span text:style-name="T314">„Coated granules in sachet Dengtos granulės paketėlyje“</text:span></text:p>
      <text:p text:style-name="P315"><text:span text:style-name="T316">3.2</text:span><text:span text:style-name="T317">. Papildau nauja eilute, kurią po eilutės „Concentrate for emulsion for infusion Koncentratas infuzinei emulsijai“ išdėstau taip:</text:span></text:p>
      <text:p text:style-name="P318"><text:span text:style-name="T319">„Concentrate for intravesical solution Koncentratas šlapimo pūslės tirpalui“</text:span></text:p>
      <text:p text:style-name="P320"><text:span text:style-name="T321">3.3</text:span><text:span text:style-name="T322">. Papildau nauja eilute, kurią po eilutės „Concentrate for solution for intravesical use Koncentratas tirpalui vartoti į šlapimo pūslę“ išdėstau taip:</text:span></text:p>
      <text:p text:style-name="P323"><text:span text:style-name="T324">„Concentrate for solution for peritoneal dialysis Koncentratas pilvaplėvės ertmės dializės tirpalui“</text:span></text:p>
      <text:p text:style-name="P325"><text:span text:style-name="T326">3.4</text:span><text:span text:style-name="T327">. Išdėstau eilutę „Cutaneous and nasal ointment Odos ir nosies tepalas“ taip:</text:span></text:p>
      <text:p text:style-name="P328"><text:span text:style-name="T329">„Cutaneous / nasal ointment Odos ir nosies tepalas“</text:span></text:p>
      <text:p text:style-name="P330"><text:span text:style-name="T331">3.5</text:span><text:span text:style-name="T332">. Papildau nauja eilute, kurią po eilutės „Cutaneous / nasal ointment Odos ir nosies tepalas“ išdėstau taip:</text:span></text:p>
      <text:p text:style-name="P333"><text:span text:style-name="T334">„Cutaneous spray, emulsion Odos purškalas (emulsija)“</text:span></text:p>
      <text:p text:style-name="P335"><text:span text:style-name="T336">3.6</text:span><text:span text:style-name="T337">. Išdėstau eilutę „Cutaneous spray, ointment Odos purškalas, tepalas“ taip:</text:span></text:p>
      <text:p text:style-name="P338"><text:span text:style-name="T339">„Cutaneous spray, ointment Odos purškalas (tepalas)“</text:span></text:p>
      <text:p text:style-name="P340"><text:span text:style-name="T341">3.7</text:span><text:span text:style-name="T342">. Papildau nauja eilute, kurią po eilutės „Ear / eye drops, solution Ausų / akių lašai, tirpalas“ išdėstau taip:</text:span></text:p>
      <text:p text:style-name="P343"><text:span text:style-name="T344">„Ear / eye drops, suspension Ausų ar akių lašai (suspensija)“</text:span></text:p>
      <text:p text:style-name="P345"><text:span text:style-name="T346">3.8</text:span><text:span text:style-name="T347">. Papildau naujomis eilutėmis, kurias po eilutės „Gastro-resistant granules for oral suspension Skrandyje neirios granulės geriamajai suspensijai“ išdėstau taip:</text:span></text:p>
      <text:p text:style-name="P348"><text:span text:style-name="T349">„Gastro-resistant granules for oral suspension in sachet Skrandyje neirios granulės geriamajai suspensijai paketėlyje</text:span></text:p>
      <text:p text:style-name="P350"><text:span text:style-name="T351">Gel in pressurised container Gelis slėginėje talpyklėje“</text:span></text:p>
      <text:p text:style-name="P352"><text:span text:style-name="T353">3.9</text:span><text:span text:style-name="T354">. Išdėstau eilutę „Granules for oral and rectal suspension Granulės geriamajai ir tiesiosios žarnos suspensijai“ taip:</text:span></text:p>
      <text:p text:style-name="P355"><text:span text:style-name="T356">„Granules for oral / rectal suspension Granulės geriamajai ar tiesiosios žarnos suspensijai“</text:span></text:p>
      <text:p text:style-name="P357"><text:span text:style-name="T358">3.10</text:span><text:span text:style-name="T359">. Papildau nauja eilute, kurią po eilutės „Granules for oral / rectal suspension Granulės geriamajai ar tiesiosios žarnos suspensijai“ išdėstau taip:</text:span></text:p>
      <text:p text:style-name="P360"><text:span text:style-name="T361">„Granules for oral suspension in sachet Granulės geriamajai suspensijai paketėlyje“</text:span></text:p>
      <text:p text:style-name="P362"><text:span text:style-name="T363">3.11</text:span><text:span text:style-name="T364">. Papildau nauja eilute, kurią po eilutės „Granules for vaginal solution Granulės makšties tirpalui“ išdėstau taip:</text:span></text:p>
      <text:p text:style-name="P365"><text:span text:style-name="T366">„Granules in sachet Granulės paketėlyje“</text:span></text:p>
      <text:p text:style-name="P367"><text:span text:style-name="T368">3.12</text:span><text:span text:style-name="T369">. Papildau nauja eilute, kurią po eilutės „Herbal tea in bag Vaistažolių arbata maišelyje“ išdėstau taip:</text:span></text:p>
      <text:p text:style-name="P370"><text:span text:style-name="T371">„Implant in pre-filled syringe Implantas užpildytame švirkšte“</text:span></text:p>
      <text:p text:style-name="P372"><text:span text:style-name="T373">3.13</text:span><text:span text:style-name="T374">. Išdėstau eilutę „Inhalation powder, tablet Inhaliaciniai milteliai, tabletė“ taip:</text:span></text:p>
      <text:p text:style-name="P375"><text:span text:style-name="T376">„Inhalation powder, tablet Įkvepiamieji milteliai (tabletė)“</text:span></text:p>
      <text:p text:style-name="P377"><text:span text:style-name="T378">3.14</text:span><text:span text:style-name="T379">. Išdėstau eilutę „Inhalation vapour, effervescent tablet Inhaliaciniai garai, šnypščioji tabletė“ taip:</text:span></text:p>
      <text:p text:style-name="P380"><text:span text:style-name="T381">„Inhalation vapour, effervescent tablet Įkvepiamieji garai (šnypščioji tabletė)“</text:span></text:p>
      <text:p text:style-name="P382"><text:span text:style-name="T383">3.15</text:span><text:span text:style-name="T384">. Išdėstau eilutę „Inhalation vapour, emulsion Inhaliaciniai garai, emulsija“ taip:</text:span></text:p>
      <text:p text:style-name="P385"><text:span text:style-name="T386">„Inhalation vapour, emulsion Įkvepiamieji garai (emulsija)“</text:span></text:p>
      <text:p text:style-name="P387"><text:span text:style-name="T388">3.16</text:span><text:span text:style-name="T389">. Išdėstau eilutę „Inhalation vapour, impregnated pad Inhaliaciniai garai, impregnuotasis tamponas“ taip:</text:span></text:p>
      <text:p text:style-name="P390"><text:span text:style-name="T391">„Inhalation vapour, impregnated pad Įkvepiamieji garai (įmirkytas tamponas)“</text:span></text:p>
      <text:p text:style-name="P392"><text:span text:style-name="T393">3.17</text:span><text:span text:style-name="T394">. Papildau nauja eilute, kurią po eilutės „Modified-release granules for oral suspension Modifikuoto atpalaidavimo granulės geriamajai suspensijai“ išdėstau taip:</text:span></text:p>
      <text:p text:style-name="P395"><text:span text:style-name="T396">„Mouthwash, powder for solution Burnos ploviklis (milteliai tirpalui)“</text:span></text:p>
      <text:p text:style-name="P397"><text:span text:style-name="T398">3.18</text:span><text:span text:style-name="T399">. Papildau nauja eilute, kurią po eilutės „Nasal / oromucosal spray, solution Nosies ir burnos gleivinės purškalas (tirpalas)“ išdėstau taip:</text:span></text:p>
      <text:p text:style-name="P400"><text:span text:style-name="T401">„Nasal spray, powder for solution Nosies purškalas (milteliai tirpalui)“</text:span></text:p>
      <text:p text:style-name="P402"><text:span text:style-name="T403">3.19</text:span><text:span text:style-name="T404">. Papildau nauja eilute, kurią po eilutės „Nasal spray, solution / oromucosal solution Nosies purškalas (tirpalas) ar burnos gleivinės tirpalas“ išdėstau taip:</text:span></text:p>
      <text:p text:style-name="P405"><text:span text:style-name="T406">„Oral drops, granules for solution Geriamieji lašai (granulės tirpalui)“</text:span></text:p>
      <text:p text:style-name="P407"><text:span text:style-name="T408">3.20</text:span><text:span text:style-name="T409">. Papildau naujomis eilutėmis, kurias po eilutės „Oral drops, powder for suspension Geriamieji lašai, milteliai suspensijai“ išdėstau taip:</text:span></text:p>
      <text:p text:style-name="P410"><text:span text:style-name="T411">„Oral powder in sachet Geriamieji milteliai paketėlyje</text:span></text:p>
      <text:p text:style-name="P412"><text:span text:style-name="T413">Oral / rectal solution Geriamasis ar tiesiosios žarnos tirpalas“</text:span></text:p>
      <text:p text:style-name="P414"><text:span text:style-name="T415">3.21</text:span><text:span text:style-name="T416">. Papildau naujomis eilutėmis, kurias po eilutės „Oral solution / concentrate for nebuliser solution Geriamasis tirpalas ar koncentratas purškiamajam tirpalui“ išdėstau taip:</text:span></text:p>
      <text:p text:style-name="P417"><text:span text:style-name="T418">„Oral solution in sachet Geriamasis tirpalas paketėlyje</text:span></text:p>
      <text:p text:style-name="P419"><text:span text:style-name="T420">Oral solution in single – dose container Geriamasis tirpalas vienadozėje talpyklėje</text:span></text:p>
      <text:p text:style-name="P421"><text:span text:style-name="T422">Oral suspension in sachet Geriamoji suspensija paketėlyje“</text:span></text:p>
      <text:p text:style-name="P423"><text:span text:style-name="T424">3.22</text:span><text:span text:style-name="T425">. Papildau nauja eilute, kurią po eilutės „Oromucosal powder in pouch Burnos gleivinės<text:s/></text:span><text:soft-page-break/><text:span text:style-name="T426">milteliai maišelyje“ išdėstau taip:</text:span></text:p>
      <text:p text:style-name="P427"><text:span text:style-name="T428">„Oromucosal spray, solution Burnos gleivinės purškalas (tirpalas)“</text:span></text:p>
      <text:p text:style-name="P429"><text:span text:style-name="T430">3.23</text:span><text:span text:style-name="T431">. Papildau nauja eilute, kurią po eilutės „Pillules, single-dose container Piliulės, vienadozė talpyklė“ išdėstau taip:</text:span></text:p>
      <text:p text:style-name="P432"><text:span text:style-name="T433">„Powder and gel for gel Milteliai ir gelis geliui“</text:span></text:p>
      <text:p text:style-name="P434"><text:span text:style-name="T435">3.24</text:span><text:span text:style-name="T436">. Papildau nauja eilute, kurią po eilutės „Powder and solvent for prolonged-release suspension for injection Milteliai ir tirpiklis pailginto atpalaidavimo injekcinei suspensijai“ išdėstau taip:</text:span></text:p>
      <text:p text:style-name="P437"><text:span text:style-name="T438">„Powder and solvent for solution for injection in cartridge Milteliai ir tirpiklis injekciniam tirpalui užtaise“</text:span></text:p>
      <text:p text:style-name="P439"><text:span text:style-name="T440">3.25</text:span><text:span text:style-name="T441">. Papildau nauja eilute, kurią po eilutės „Powder and solvent for solution for injection / infusion Milteliai ir tirpiklis injekciniam / infuziniam tirpalui“ išdėstau taip:</text:span></text:p>
      <text:p text:style-name="P442"><text:span text:style-name="T443">„Powder and solvent for solution for injection in pre-filled pen Milteliai ir tirpiklis injekciniam tirpalui užpildytame švirkštiklyje“</text:span></text:p>
      <text:p text:style-name="P444"><text:span text:style-name="T445">3.26</text:span><text:span text:style-name="T446">. Papildau nauja eilute, kurią po eilutės „Powder and solvent for solution for injection in pre-filled syringe Milteliai ir tirpiklis injekciniam tirpalui užpildytame švirkšte“ išdėstau taip:</text:span></text:p>
      <text:p text:style-name="P447"><text:span text:style-name="T448">„Powder and solvent for suspension for injection in pre-filled syringe Milteliai ir tirpiklis injekcinei suspensijai užpildytame švirkšte“</text:span></text:p>
      <text:p text:style-name="P449"><text:span text:style-name="T450">3.27</text:span><text:span text:style-name="T451">. Papildau naujomis eilutėmis, kurias po eilutės „Powder for concentrate for haemodialysis solution Milteliai hemodializės tirpalo koncentratui“ išdėstau taip:</text:span></text:p>
      <text:p text:style-name="P452"><text:span text:style-name="T453">„Powder for concentrate for intravesical suspension Milteliai šlapimo pūslės suspensijos koncentratui</text:span></text:p>
      <text:p text:style-name="P454"><text:span text:style-name="T455">Powder for concentrate for solution for haemodialysis Milteliai hemodializės tirpalo koncentratui“</text:span></text:p>
      <text:p text:style-name="P456"><text:span text:style-name="T457">3.28</text:span><text:span text:style-name="T458">. Papildau nauja eilute, kurią po eilutės „Powder for concentrate for solution for injection / infusion Milteliai injekcinio ar infuzinio tirpalo koncentratui“ išdėstau taip:</text:span></text:p>
      <text:p text:style-name="P459"><text:span text:style-name="T460">„Powder for dental solution Milteliai dantų tirpalui“</text:span></text:p>
      <text:p text:style-name="P461"><text:span text:style-name="T462">3.29</text:span><text:span text:style-name="T463">. Papildau nauja eilute, kurią po eilutės „Powder for oral / rectal suspension Milteliai geriamajai / tiesiosios žarnos suspensijai“ išdėstau taip:</text:span></text:p>
      <text:p text:style-name="P464"><text:span text:style-name="T465">„Powder for oral solution in sachet Milteliai geriamajam tirpalui paketėlyje“</text:span></text:p>
      <text:p text:style-name="P466"><text:span text:style-name="T467">3.30</text:span><text:span text:style-name="T468">. Išdėstau eilutę „Powder for solution for injection or infusion Milteliai injekciniam arba infuziniam tirpalui“ taip:</text:span></text:p>
      <text:p text:style-name="P469"><text:span text:style-name="T470">„Powder for solution for injection / infusion Milteliai injekciniam ar infuziniam tirpalui“</text:span></text:p>
      <text:p text:style-name="P471"><text:span text:style-name="T472">3.31</text:span><text:span text:style-name="T473">. Papildau nauja eilute, kurią po eilutės „Powder for solution for nasal spray Milteliai nosies purškalo tirpalui“ išdėstau taip:</text:span></text:p>
      <text:p text:style-name="P474"><text:span text:style-name="T475">„Powder, dispersion and solvent for concentrate for dispersion for infusion Milteliai, dispersija ir tirpiklis infuzinės dispersijos koncentratui“</text:span></text:p>
      <text:p text:style-name="P476"><text:span text:style-name="T477">3.32</text:span><text:span text:style-name="T478">. Papildau naujomis eilutėmis, kurias po eilutės „Prolonged-release granules for oral suspension Pailginto atpalaidavimo granulės geriamajai suspensijai“ išdėstau taip:</text:span></text:p>
      <text:p text:style-name="P479"><text:span text:style-name="T480">„Prolonged-release granules for oral suspension in sachet Pailginto atpalaidavimo granulės geriamajai suspensijai paketėlyje</text:span></text:p>
      <text:p text:style-name="P481"><text:span text:style-name="T482">Prolonged-release granules in sachet Pailginto atpalaidavimo granulės paketėlyje</text:span></text:p>
      <text:p text:style-name="P483"><text:span text:style-name="T484">Prolonged-release suspension for injection in pre-filled syringe Pailginto atpalaidavimo injekcinė suspensija užpildytame švirkšte“</text:span></text:p>
      <text:p text:style-name="P485"><text:span text:style-name="T486">3.33</text:span><text:span text:style-name="T487">. Papildau nauja eilute, kurią po eilutės „Solution for injection in cartridge Injekcinis tirpalas užtaise“ išdėstau taip:</text:span></text:p>
      <text:p text:style-name="P488"><text:span text:style-name="T489">„Solution for injection in needle-free injector Injekcinis tirpalas neadatiniame injektoriuje“</text:span></text:p>
      <text:p text:style-name="P490"><text:span text:style-name="T491">3.34</text:span><text:span text:style-name="T492">. Papildau nauja eilute, kurią po eilutės „Suspension and solution for spray Suspensija ir tirpalas purškalui“ išdėstau taip:</text:span></text:p>
      <text:p text:style-name="P493"><text:span text:style-name="T494">„Suspension and solvent for suspension for injection Suspensija ir tirpiklis injekcinei<text:s/></text:span><text:soft-page-break/><text:span text:style-name="T495">suspensijai“</text:span></text:p>
      <text:p text:style-name="P496"><text:span text:style-name="T497">4</text:span><text:span text:style-name="T498">. Vartojimo būdų ir metodų standartinių terminų sąrašą:</text:span></text:p>
      <text:p text:style-name="P499"><text:span text:style-name="T500">4.1</text:span><text:span text:style-name="T501">. Papildau nauja eilute, kurią po eilutės „Auricular use Vartoti į ausis“ išdėstau taip:</text:span></text:p>
      <text:p text:style-name="P502"><text:span text:style-name="T503">„Buccal use Vartoti už žando“</text:span></text:p>
      <text:p text:style-name="P504"><text:span text:style-name="T505">4.2</text:span><text:span text:style-name="T506">. Papildau nauja eilute, kurią po eilutės „Extraamniotic use Leisti apie amnioną“ išdėstau taip:</text:span></text:p>
      <text:p text:style-name="P507"><text:span text:style-name="T508">„Extracorporeal use Naudoti ne kūne“</text:span></text:p>
      <text:p text:style-name="P509"><text:span text:style-name="T510">4.3</text:span><text:span text:style-name="T511">. Papildau nauja eilute, kurią po eilutės „Implantation Implantacija“ išdėstau taip:</text:span></text:p>
      <text:p text:style-name="P512"><text:span text:style-name="T513">„Infiltration Infiltracija“</text:span></text:p>
      <text:p text:style-name="P514"><text:span text:style-name="T515">4.4</text:span><text:span text:style-name="T516">. Papildau nauja eilute, kurią po eilutės „Intracardiac use Leisti į širdį“ išdėstau taip:</text:span></text:p>
      <text:p text:style-name="P517"><text:span text:style-name="T518">„Intracartilaginous use Leisti į kremzlę“</text:span></text:p>
      <text:p text:style-name="P519"><text:span text:style-name="T520">4.5</text:span><text:span text:style-name="T521">. Papildau nauja eilute, kurią po eilutės „Intracervical use Leisti į gimdos kaklelio raumenį“ išdėstau taip:</text:span></text:p>
      <text:p text:style-name="P522"><text:span text:style-name="T523">„Intracisternal use Leisti į didžiąją smegenų cisterną“</text:span></text:p>
      <text:p text:style-name="P524"><text:span text:style-name="T525">4.6</text:span><text:span text:style-name="T526">. Papildau nauja eilute, kurią po eilutės „Intrapleural use Leisti į krūtinplėvės ertmę“ išdėstau taip:</text:span></text:p>
      <text:p text:style-name="P527"><text:span text:style-name="T528">„Intraprostatic use Leisti į prostatą“</text:span></text:p>
      <text:p text:style-name="P529"><text:span text:style-name="T530">4.7</text:span><text:span text:style-name="T531">. Papildau nauja eilute, kurią po eilutės „Intravitreal use Vartoti į stiklakūnį“ išdėstau taip:</text:span></text:p>
      <text:p text:style-name="P532"><text:span text:style-name="T533">„Iontophoresis Jonoforezė“</text:span></text:p>
      <text:p text:style-name="P534"><text:span text:style-name="T535">4.8</text:span><text:span text:style-name="T536">. Papildau nauja eilute, kurią po eilutės „Rectal use Vartoti į tiesiąją žarną“ išdėstau taip:</text:span></text:p>
      <text:p text:style-name="P537"><text:span text:style-name="T538">„Retrobulbar use Leisti už akies obuolio“.</text:span></text:p>
      <text:p text:style-name="P539"/>
      <text:p text:style-name="P540"/>
      <text:p text:style-name="P541"/>
      <text:p text:style-name="P542"><text:span text:style-name="T543">Viršininkas<text:s/></text:span><text:span text:style-name="T544"><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Sandra</meta:initial-creator>
    <dc:creator>Adlib User</dc:creator>
    <meta:creation-date>2015-11-05T09:07:00Z</meta:creation-date>
    <dc:date>2015-11-05T09:07:00Z</dc:date>
    <meta:template xlink:href="Normal" xlink:type="simple"/>
    <meta:editing-cycles>2</meta:editing-cycles>
    <meta:editing-duration>PT0S</meta:editing-duration>
    <meta:document-statistic meta:page-count="7" meta:paragraph-count="252" meta:word-count="2692" meta:character-count="21500" meta:row-count="1003" meta:non-whitespace-character-count="19060"/>
  </office:meta>
</office:document-meta>
</file>