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DARBO RINKOS MOKYMO TARNYBOS PRIE SOCIALINĖS APSAUGOS IR DARBO MINISTERIJOS DIREKTORIUS</text:span></text:p>
      <text:p text:style-name="P9"/>
      <text:p text:style-name="P10">Į S A K Y M A S</text:p>
      <text:p text:style-name="P11">DĖL DARBO RINKOS PROFESINIO MOKYMO ĮSTAIGŲ, ĮMONIŲ ATRANKOS EGZAMINAVIMUI EKSTERNO BŪDU</text:p>
      <text:p text:style-name="P12"/>
      <text:p text:style-name="P13">2006 m. lapkričio<text:s/>23 d. Nr. V(5)-357</text:p>
      <text:p text:style-name="P14">Vilnius</text:p>
      <text:p text:style-name="P15"/>
      <text:p text:style-name="P16">Vadovaudamasis Lietuvos Respublikos socialinės apsaugos ir darbo ministro 2002 m. gegužės 31 d. įsakymu Nr. 70 „Dėl Darbo rinkos profesinio mokymo įstaigų, įmonių atrankos egzaminavimui eksterno būdu tvarkos patvirtinimo“ (Žin.,<text:s/>2002, Nr.<text:s/><text:a xlink:href="https://www.e-tar.lt/portal/lt/legalAct/TAR.6709156AB1C3" office:target-frame-name="_blank" xlink:show="new"><text:span text:style-name="T17">58-2357</text:span></text:a>) ir Lietuvos darbo rinkos mokymo tarnybos direktoriaus 2002 m. liepos 9 d. įsakymu Nr. 02-03-76 patvirtintais Reikalavimais teritorinėms darbo rinkos mokymo ir konsultavimo tarnyboms, vykdančioms darbo rinkos profesinio mokymo įstaigų, įmonių, siekiančių egzaminuoti eksternu, atranką, Vilniaus darbo rinkos mokymo ir konsultavimo tarnybos atlikta atranka,<text:s/><text:span text:style-name="T18">suteikiu</text:span><text:s/>teisę šiai profesinio mokymo įstaigai egzaminuoti eksternu:</text:p>
      <text:p text:style-name="P19">Ukmergės technologijų ir verslo mokyklai, įregistruotai Kauno g. 108, Ukmergėje, pagal šią mokymo programą:</text:p>
      <text:p text:style-name="P20">Ūkininkavimo pradmenų mokymo programa (valstybinis kodas 261062110).</text:p>
      <text:p text:style-name="P21"/>
      <text:p text:style-name="P22"/>
      <text:p text:style-name="P23"><text:span text:style-name="T24">DIREKTORIUS</text:span><text:span text:style-name="T25"><text:tab/>TOMAS JOVAIŠA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6-29T17:04:00Z</meta:creation-date>
    <dc:date>2015-06-29T17:04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18" meta:row-count="36" meta:non-whitespace-character-count="1069"/>
  </office:meta>
</office:document-meta>
</file>