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PREKIŲ (PASLAUGŲ) ĮSIGIJIMO TVARKOS</text:p>
      <text:p text:style-name="P12"/>
      <text:p text:style-name="P13">1992 m. birželio 26 d. Nr. 376</text:p>
      <text:p text:style-name="P14">Vilnius</text:p>
      <text:p text:style-name="P15"/>
      <text:p text:style-name="P16"><text:span text:style-name="T17">Vadovaudamasis Lietuvos Respublikos Vyriausybės 1992 05 15 nutarimu Nr. 355 „Dė</text:span><text:span text:style-name="T18">l prekių (paslaugų) įsigijimo tvarkos biudžetinėse įstaigose“,</text:span></text:p>
      <text:p text:style-name="P19"><text:span text:style-name="T20">ĮSAKAU:</text:span></text:p>
      <text:p text:style-name="P21"><text:span text:style-name="T22">1</text:span><text:span text:style-name="T23">. Nustatyti, kad už įsigytas prekes, atliekamus darbus bei patarnavimus Apskaitos skyrius apmoka rinkos kainomis tuo atveju, jeigu netaikomos deklaruojamosios kainos, sutartinės<text:s/></text:span><text:span text:style-name="T24">kainos arba kitoks valstybinis kainos reguliavimas.</text:span></text:p>
      <text:p text:style-name="P25"><text:span text:style-name="T26">Šiuo atveju, kai rinkoje panašios kokybės prekės (paslaugos) parduodamos (teikiamos) skirtingomis kainomis, ta pati prekė (paslauga) turi būti perkama mažiausia kaina, o sutartis sudaroma su tuo pardavėju</text:span><text:span text:style-name="T27"><text:s/>(tiekėju, rangovu), kuris siūlo mažiausią kainą.</text:span></text:p>
      <text:p text:style-name="P28"><text:span text:style-name="T29">2</text:span><text:span text:style-name="T30">. Kainų taikymo teisingumui įvertinti sudaryti komisiją:</text:span></text:p>
      <text:p text:style-name="P31">L. Kirkilis – Ekonomikos skyriaus viršininkas (komisijos pirmininkas)</text:p>
      <text:p text:style-name="P32">A. Milius – Kontrolės skyriaus viršininkas</text:p>
      <text:p text:style-name="P33">Z. Dapševičienė – Apskaitos skyriaus vyriausioji ekonomistė</text:p>
      <text:p text:style-name="P34"><text:span text:style-name="T35">E. Maštavičius – Finansų skyriaus viršininko pavaduotojas</text:span></text:p>
      <text:p text:style-name="P36"><text:span text:style-name="T37">3</text:span><text:span text:style-name="T38">. Nustatyti, kad tais atvejais, kai prekių vieneto, darbų ar patarnavimų vertė viršija 2 tūkst. rublių, komisija turi patvirtinti kainų taikymo teisingumą (ar kaina</text:span><text:span text:style-name="T39"><text:s/>nėra padidinta). Kainos ekspertizei atlikti komisija gali pasitelkti ekspertą.</text:span></text:p>
      <text:p text:style-name="P40"><text:span text:style-name="T41">4</text:span><text:span text:style-name="T42">. Komisija turi įvertinti prekių, darbų bei patarnavimų kainas iki jas įsigyjant (atliekant) ir pateikti išvadas (pažymą) Ministro pavaduotojai R. Naujokienei ir Apskaitos</text:span><text:span text:style-name="T43"><text:s/>skyriaus viršininkui J. Nevui.</text:span></text:p>
      <text:p text:style-name="P44"><text:span text:style-name="T45">5</text:span><text:span text:style-name="T46">. Žinoti, kad Lietuvos Respublikos Vyriausybė 1992 05 15 nutarimu Nr. 353 nustatė, kad:</text:span></text:p>
      <text:p text:style-name="P47">Prekės (paslaugos), kurių vertė (vieneto ar bendra pirkinio) didesnė kaip 10 tūkst. rublių, perkamos konkurso tvarka.</text:p>
      <text:p text:style-name="P48">Prekė (paslauga) laikoma įsigyta konkurso būdu, jeigu ją pirkti pateikia ne mažiau kaip trys prekių (paslaugų) pardavėjai (tiekėjai, rangovai), išskyrus tuos atvejus, kai nėra tiek pardavėjų (tiekėjų) ir prekė įsigyta už mažiausią kainą. Tais atvejais, kai prekių (paslaugų) vertė (vieneto ar bendra pirkinio) viršija 100 tūkst. rublių, konkursas skelbiamas prieš savaitę per respublikinę spaudą. Jeigu prekės (paslaugos) įsigytos ne konkurso tvarka, laikoma, jog jų kaina yra padidinta 50 procentų, palyginti su apmokėta už<text:s/>pirkinį kaina ir yra padaryta tokio dydžio žala.</text:p>
      <text:p text:style-name="P49">Išaiškinus faktus, kai prekės buvo pirktos padidintomis kainomis, arba buvo nustatyti kiti neteisingo kainų taikymo atvejai (nebuvo atsižvelgta į komisijos išvadas arba su ja iš viso nebuvo derintas kainų teisingumas) asmenys, dėl kurių kaltės padaryta žala, atsako dešimteriopu tikrosios žalos dydžiu. Tuo atveju, kai asmuo negali įstatymu nustatyta tvarka atlyginti viso nuostolių dydžio ir baudos, trūkstama suma išieškoma iš įstaigos darbo užmokesčio fondo.</text:p>
      <text:p text:style-name="P50"/>
      <text:p text:style-name="P51"/>
      <text:p text:style-name="P52">MINISTRAS<text:tab/>R. SURVILA</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09:00Z</meta:creation-date>
    <dc:date>2015-09-16T22:09:00Z</dc:date>
    <meta:template xlink:href="Normal" xlink:type="simple"/>
    <meta:editing-cycles>2</meta:editing-cycles>
    <meta:editing-duration>PT0S</meta:editing-duration>
    <meta:document-statistic meta:page-count="1" meta:paragraph-count="25" meta:word-count="379" meta:character-count="2801" meta:row-count="66" meta:non-whitespace-character-count="2447"/>
  </office:meta>
</office:document-meta>
</file>