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SVEIKATOS APSAUGOS MINISTRO,</text:span></text:p>
      <text:p text:style-name="P6">LIETUVOS RESPUBLIKOS VIDAUS REIKALŲ MINISTRO</text:p>
      <text:p text:style-name="P7"><text:span text:style-name="T8">IR lietuvos respublikos krašto apsaugos MINISTRO</text:span></text:p>
      <text:p text:style-name="P9">Į S A K Y M A S<text:s/></text:p>
      <text:p text:style-name="P10"/>
      <text:p text:style-name="P11">DĖL LIETUVOS RESPUBLIKOS SVEIKATOS APSAUGOS MINISTRO,<text:s/><text:line-break/>LIETUVOS RESPUBLIKOS VIDAUS REIKALŲ MINISTRO IR<text:s/><text:line-break/>LIETUVOS RESPUBLIKOS KRAŠTO APSAUGOS MINISTRO<text:s/><text:line-break/>1999 M. LAPKRIČIO 23 D. ĮSAKYMO Nr. 507/637/1313 „DĖL UŽDARŲJŲ BIUDŽETINIŲ SVEIKATOS PRIEŽIŪROS ĮSTAIGŲ VEIKLOS KONTROLĖS, VALSTYBINIO MEDICININIO AUDITO BEI VALSTYBINĖS PASLAUGŲ KONTROLĖS SVEIKATOS PRIEŽIŪROS ĮSTAIGOSE, KURIŲ STEIGĖJAI YRA KRAŠTO APSAUGOS MINISTERIJA IR VIDAUS REIKALŲ MINISTERIJA, TVARKOS“ PAKEITIMO</text:p>
      <text:p text:style-name="P12"/>
      <text:p text:style-name="P13">2011 m. gegužės 26 d. Nr. V-531/1V-409/V-610</text:p>
      <text:p text:style-name="P14">Vilnius</text:p>
      <text:p text:style-name="P15"/>
      <text:p text:style-name="P16"/>
      <text:p text:style-name="P17"><text:span text:style-name="T18">P a k e i č i a m e Uždarųjų biudžetinių sveikatos priežiūros įstaigų veiklos kontrolės, valstybinio medicininio audito bei valstybinės paslaugų kontrolės sveikatos priežiūros įstaigose, kurių steigėjai yra Krašto apsaugos ministerija ir Vidaus reikalų ministerija, tvarką, patvirtintą Lietuvos Respublikos sveikatos apsaugos ministro, Lietuvos Respublikos vidaus reikalų ministro ir Lietuvos Respublikos krašto apsaugos ministro 1999 m. lapkričio 23 d. įsakymu Nr. 507/637/1313</text:span><text:span text:style-name="T19"><text:s/></text:span><text:span text:style-name="T20">„Dėl Uždarųjų biudžetinių sveikatos priežiūros įstaigų veiklos kontrolės, valstybinio medicininio audito bei valstybinės paslaugų kontrolės sveikatos priežiūros įstaigose, kurių steigėjai yra Krašto apsaugos ministerija ir Vidaus reikalų ministerija, tvarkos“ (Žin., 1999, Nr.<text:s/></text:span><text:a xlink:href="https://www.e-tar.lt/portal/lt/legalAct/TAR.0CDA815EA118" office:target-frame-name="_blank" xlink:show="new"><text:span text:style-name="T21">102-2934</text:span></text:a><text:span text:style-name="T22">):</text:span></text:p>
      <text:p text:style-name="P23"><text:span text:style-name="T24">1</text:span><text:span text:style-name="T25">. Išdėstome 13 punktą taip:</text:span></text:p>
      <text:p text:style-name="P26"><text:span text:style-name="T27">„</text:span><text:span text:style-name="T28">13</text:span><text:span text:style-name="T29">. Įstaigų valstybinė kontrolė atliekama dalyvaujant Krašto apsaugos ministerijos, Sveikatos priežiūros tarnybos prie Vidaus reikalų ministerijos atstovams ir tikrinamos įstaigos vadovams ar jų įgaliotiems asmenims. Jeigu Krašto apsaugos ministerijos ir Sveikatos priežiūros tarnybos prie Vidaus reikalų ministerijos atstovai negali dalyvauti, įstaigos valstybinė kontrolė atliekama dalyvaujant tikrinamos įstaigos vadovui ar jo įgaliotiems asmenims. Apie numatomą patikrinimą valstybės institucijos privalo iš anksto informuoti Krašto apsaugos ministeriją ir Sveikatos priežiūros tarnybą prie Vidaus reikalų ministerijos.“</text:span></text:p>
      <text:p text:style-name="P30"><text:span text:style-name="T31">2</text:span><text:span text:style-name="T32">. Išdėstome 19 punktą taip:</text:span></text:p>
      <text:p text:style-name="P33"><text:span text:style-name="T34">„</text:span><text:span text:style-name="T35">19</text:span><text:span text:style-name="T36">. Krašto apsaugos ministerija ir Sveikatos priežiūros tarnyba prie Vidaus reikalų ministerijos privalo kontroliuojančioms institucijoms jų prašymu pateikti šios tvarkos 18 punkte nurodytus teisės aktus.“</text:span></text:p>
      <text:p text:style-name="P37"/>
      <text:p text:style-name="P38"/>
      <text:p text:style-name="P39"/>
      <text:p text:style-name="P40">SVEIKATOS APSAUGOS MINISTRAS<text:s/><text:tab/>RAIMONDAS ŠUKYS</text:p>
      <text:p text:style-name="P41"/>
      <text:p text:style-name="P42">VIDAUS REIKALŲ MINISTRAS<text:s/><text:tab/>RAIMUNDAS PALAITIS</text:p>
      <text:p text:style-name="P43"/>
      <text:p text:style-name="P44">KRAŠTO APSAUGOS MINISTRĖ<text:s/><text:tab/>RASA JUKNEVIČIENĖ</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5-20T12:36:00Z</meta:creation-date>
    <dc:date>2015-05-20T12:36:00Z</dc:date>
    <meta:template xlink:href="Normal" xlink:type="simple"/>
    <meta:editing-cycles>2</meta:editing-cycles>
    <meta:editing-duration>PT0S</meta:editing-duration>
    <meta:document-statistic meta:page-count="1" meta:paragraph-count="26" meta:word-count="312" meta:character-count="2574" meta:row-count="71" meta:non-whitespace-character-count="2288"/>
  </office:meta>
</office:document-meta>
</file>