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font-weight="bold" style:font-weight-asian="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text-align="center"/>
      <style:text-properties fo:font-weight="bold" style:font-weight-asian="bold" fo:text-transform="uppercase" fo:color="#000000" style:font-size-complex="12pt"/>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TableColumn81" style:family="table-column">
      <style:table-column-properties style:column-width="3.8208in"/>
    </style:style>
    <style:style style:name="TableColumn82" style:family="table-column">
      <style:table-column-properties style:column-width="2.1722in"/>
    </style:style>
    <style:style style:name="TableColumn83" style:family="table-column">
      <style:table-column-properties style:column-width="0.6993in"/>
    </style:style>
    <style:style style:name="Table80" style:family="table">
      <style:table-properties style:width="6.6923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0pt" style:font-size-asian="10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0pt" style:font-size-asian="10p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text-properties fo:color="#000000"/>
    </style:style>
    <style:style style:name="TableColumn143" style:family="table-column">
      <style:table-column-properties style:column-width="2.75in"/>
    </style:style>
    <style:style style:name="TableColumn144" style:family="table-column">
      <style:table-column-properties style:column-width="3.1708in"/>
    </style:style>
    <style:style style:name="TableColumn145" style:family="table-column">
      <style:table-column-properties style:column-width="0.7715in"/>
    </style:style>
    <style:style style:name="Table142" style:family="table">
      <style:table-properties style:width="6.6923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TableColumn168" style:family="table-column">
      <style:table-column-properties style:column-width="5.5548in"/>
    </style:style>
    <style:style style:name="TableColumn169" style:family="table-column">
      <style:table-column-properties style:column-width="0.8486in"/>
    </style:style>
    <style:style style:name="TableColumn170" style:family="table-column">
      <style:table-column-properties style:column-width="0.2888in"/>
    </style:style>
    <style:style style:name="Table167" style:family="table">
      <style:table-properties style:width="6.6923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paragraph-properties fo:break-before="page" fo:text-indent="3.543in"/>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font-size-complex="12pt"/>
    </style:style>
    <style:style style:name="P219" style:parent-style-name="Normal" style:family="paragraph">
      <style:paragraph-properties fo:text-align="center"/>
      <style:text-properties fo:font-weight="bold" style:font-weight-asian="bold" fo:text-transform="uppercase" fo:color="#000000" style:font-size-complex="12pt"/>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break-before="page" fo:text-indent="3.543in"/>
    </style:style>
    <style:style style:name="P257" style:parent-style-name="Normal" style:family="paragraph">
      <style:paragraph-properties fo:text-indent="3.543in"/>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indent="3.54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font-size-complex="12pt"/>
    </style:style>
    <style:style style:name="P263" style:parent-style-name="Normal" style:family="paragraph">
      <style:paragraph-properties fo:text-align="center"/>
      <style:text-properties fo:font-weight="bold" style:font-weight-asian="bold"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TableColumn284" style:family="table-column">
      <style:table-column-properties style:column-width="2.9138in"/>
    </style:style>
    <style:style style:name="TableColumn285" style:family="table-column">
      <style:table-column-properties style:column-width="2.3652in"/>
    </style:style>
    <style:style style:name="TableColumn286" style:family="table-column">
      <style:table-column-properties style:column-width="1.4131in"/>
    </style:style>
    <style:style style:name="Table283" style:family="table">
      <style:table-properties style:width="6.6923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TableColumn349" style:family="table-column">
      <style:table-column-properties style:column-width="3.1909in"/>
    </style:style>
    <style:style style:name="TableColumn350" style:family="table-column">
      <style:table-column-properties style:column-width="2.218in"/>
    </style:style>
    <style:style style:name="TableColumn351" style:family="table-column">
      <style:table-column-properties style:column-width="1.2833in"/>
    </style:style>
    <style:style style:name="Table348" style:family="table">
      <style:table-properties style:width="6.6923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justify"/>
      <style:text-properties fo:color="#000000"/>
    </style:style>
  </office:automatic-styles>
  <office:body>
    <office:text text:use-soft-page-breaks="true">
      <text:p text:style-name="P1"/>
      <text:p text:style-name="P9"/>
      <text:p text:style-name="P10"><text:span text:style-name="T11"/><text:span text:style-name="T12">LIETUVOS RESPUBLIKOS ENERGETIKOS MINISTERIJA</text:span></text:p>
      <text:p text:style-name="P13"/>
      <text:p text:style-name="P14">Į S A K Y M A S</text:p>
      <text:p text:style-name="P15"/>
      <text:p text:style-name="P16">1992 m. spalio 31 d. Nr. 108</text:p>
      <text:p text:style-name="P17">Vilnius</text:p>
      <text:p text:style-name="P18"/>
      <text:p text:style-name="P19"><text:span text:style-name="T20">Vykdant Lietuvos Respublikos Vyriausybės 1992 m. spalio 31 d. nutarimą Nr. 818 „Dėl kainų Lietuvos Respublikos energetikos sistemoje“,</text:span></text:p>
      <text:p text:style-name="P21"><text:span text:style-name="T22">ĮSAKA</text:span><text:span text:style-name="T23">U:</text:span></text:p>
      <text:p text:style-name="P24"><text:span text:style-name="T25">1</text:span><text:span text:style-name="T26">. Nustatyti nuo 1992 m. lapkričio 1 d. naujas kainas (tarifus):</text:span></text:p>
      <text:p text:style-name="P27"><text:span text:style-name="T28">1.1</text:span><text:span text:style-name="T29">. Gamtinių ir suskystintų dujų tarifus pagal priedėlį Nr. 1.</text:span></text:p>
      <text:p text:style-name="P30"><text:span text:style-name="T31">1.2</text:span><text:span text:style-name="T32">. Elektros energijos tarifus pagal priedėlį Nr. 2.</text:span></text:p>
      <text:p text:style-name="P33"><text:span text:style-name="T34">1.3</text:span><text:span text:style-name="T35">. Šilumos energijos tarifus pagal priedėlį Nr. 3.</text:span></text:p>
      <text:p text:style-name="P36"><text:span text:style-name="T37">2</text:span><text:span text:style-name="T38">. Įpareigoti Valstybinę įmonę „Lietuvos energetikos sistema“:</text:span></text:p>
      <text:p text:style-name="P39"><text:span text:style-name="T40">2.1</text:span><text:span text:style-name="T41">. nustatyti Alytaus šilumos tinklams ir Lietuvos energetikos sistemos šilumos tinklams tiekėjo tarifus.</text:span></text:p>
      <text:p text:style-name="P42"><text:span text:style-name="T43">2.2</text:span><text:span text:style-name="T44">. per š. m. lapkričio-gruodžio mėnesius pervesti valstybinei įmonei „Šiluma“ 1355 mln. talonų, kad padengti planinį pajamų skirtumą tarp patvirtintos ir planinės pramoninių vartotojų vienos Gcal kainos. Šią sumą mokėti lygiomis dalimis avansiniais mokėjimais kas 15 dienų, pradedant nuo š. m. lapkričio 1 dienos.</text:span></text:p>
      <text:p text:style-name="P45"><text:span text:style-name="T46">3</text:span><text:span text:style-name="T47">. Valstybinėms įmonėms „Lietuvos energetikos sistema“ ir „Šiluma“ mėnesiui pasibaigus atlikti planinių pajamų perskaičiavimą, atsižvelgiant į faktiškai įmonėms ir organizacijoms parduotą šilumos energijos kiekį.</text:span></text:p>
      <text:p text:style-name="P48"><text:span text:style-name="T49">4</text:span><text:span text:style-name="T50">. Indeksuoti Lietuvos Respublikos Vyriausybės 1992 m. rugsėjo 25 d. nutarimu Nr. 708 „Dėl tarifų už naudojimąsi dujotiekiais ir naftotiekiais“ patvirtintus tarifus:</text:span></text:p>
      <text:p text:style-name="P51"><text:span text:style-name="T52">4.1</text:span><text:span text:style-name="T53">. už naudojimąsi dujotiekiais, taikant koeficientą 1,3;</text:span></text:p>
      <text:p text:style-name="P54"><text:span text:style-name="T55">4.2</text:span><text:span text:style-name="T56">. už naudojimąsi naftotiekiais, taikant koeficientą 1,5;</text:span></text:p>
      <text:p text:style-name="P57"><text:span text:style-name="T58">5</text:span><text:span text:style-name="T59">. Pavesti Kuro ūkio vystymo departamentui kartu su valstybinėmis dujų įmonėmis iki š. m. gruodžio 1 d. patikslinti šiuo metu veikiančias gamtinių dujų sunaudojimo normas buitiniams reikalams, pagrindžiant skaičiavimus atliktų stebėjimų duomenimis.</text:span></text:p>
      <text:p text:style-name="P60"><text:span text:style-name="T61">6</text:span><text:span text:style-name="T62">. Nuo 1992 m. lapkričio 1 d. laikyti negaliojančiais Energetikos ministro 1992 m. liepos 2 d. įsakymą Nr. 58, 1992 m. rugpjūčio 10 d. įsakymą Nr. 69 ir 1992 m. rugsėjo 1 d. įsakymą Nr. 73, išskyrus 2 punktą.</text:span></text:p>
      <text:p text:style-name="P63"/>
      <text:p text:style-name="P64"/>
      <text:p text:style-name="P65"><text:span text:style-name="T66">MINISTRAS</text:span><text:span text:style-name="T67"><text:tab/>L. AŠMANTAS</text:span></text:p>
      <text:p text:style-name="P68"/>
      <text:soft-page-break/>
      <text:p text:style-name="P69">PATVIRTINTA:</text:p>
      <text:p text:style-name="P70">Energetikos ministro 1992 m. spalio 31 d.<text:s/></text:p>
      <text:p text:style-name="P71">įsakymu Nr. 108 PRIEDĖLIS Nr. 1</text:p>
      <text:p text:style-name="P72"/>
      <text:p text:style-name="P73"><text:span text:style-name="T74">Gamtinių ir suskystintų dujų kainos</text:span></text:p>
      <text:p text:style-name="P75"/>
      <text:p text:style-name="P76">Galioja nuo 1992 m. lapkričio 1 d.</text:p>
      <text:p text:style-name="P77"/>
      <text:p text:style-name="P78">1. Gamtinių dujų, parduodamų gyventojams, tarifai:</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Matavimo vienetas</text:p>
          </table:table-cell>
          <table:table-cell table:style-name="TableCell89">
            <text:p text:style-name="P90">Tarifas talonais</text:p>
          </table:table-cell>
        </table:table-row>
        <table:table-row table:style-name="TableRow91">
          <table:table-cell table:style-name="TableCell92">
            <text:p text:style-name="P93">1. Naudojimosi dujine virykle butuose, kuriems tiekiamas karštas vanduo</text:p>
          </table:table-cell>
          <table:table-cell table:style-name="TableCell94">
            <text:p text:style-name="P95">vienam gyventojui per mėnesį</text:p>
          </table:table-cell>
          <table:table-cell table:style-name="TableCell96">
            <text:p text:style-name="P97">196</text:p>
          </table:table-cell>
        </table:table-row>
        <table:table-row table:style-name="TableRow98">
          <table:table-cell table:style-name="TableCell99">
            <text:p text:style-name="P100">2. Tas pats butuose, kuriems netiekiamas karštas vanduo</text:p>
          </table:table-cell>
          <table:table-cell table:style-name="TableCell101">
            <text:p text:style-name="P102">taip pat</text:p>
          </table:table-cell>
          <table:table-cell table:style-name="TableCell103">
            <text:p text:style-name="P104">328</text:p>
          </table:table-cell>
        </table:table-row>
        <table:table-row table:style-name="TableRow105">
          <table:table-cell table:style-name="TableCell106">
            <text:p text:style-name="P107">3. Naudojimosi dujine kolonėle arba boileriu</text:p>
          </table:table-cell>
          <table:table-cell table:style-name="TableCell108">
            <text:p text:style-name="P109">taip pat</text:p>
          </table:table-cell>
          <table:table-cell table:style-name="TableCell110">
            <text:p text:style-name="P111">369</text:p>
          </table:table-cell>
        </table:table-row>
        <table:table-row table:style-name="TableRow112">
          <table:table-cell table:style-name="TableCell113">
            <text:p text:style-name="P114">4. Naudojimosi gamtinėmis dujomis patalpų šildymui (kur krosnys kūrenamos dujomis) lengvatinėmis kainomis*) nustatytų normų ribose</text:p>
          </table:table-cell>
          <table:table-cell table:style-name="TableCell115">
            <text:p text:style-name="P116">už 1 m2 gyvenamojo ploto per mėnesį (kūrenimo sezoną)</text:p>
          </table:table-cell>
          <table:table-cell table:style-name="TableCell117">
            <text:p text:style-name="P118">18</text:p>
          </table:table-cell>
        </table:table-row>
        <table:table-row table:style-name="TableRow119">
          <table:table-cell table:style-name="TableCell120">
            <text:p text:style-name="P121">5. Tas pats, virš nustatyto lengvatine kaina apšildomo ploto</text:p>
          </table:table-cell>
          <table:table-cell table:style-name="TableCell122">
            <text:p text:style-name="P123">taip pat</text:p>
          </table:table-cell>
          <table:table-cell table:style-name="TableCell124">
            <text:p text:style-name="P125">231</text:p>
          </table:table-cell>
        </table:table-row>
        <table:table-row table:style-name="TableRow126">
          <table:table-cell table:style-name="TableCell127">
            <text:p text:style-name="P128">6. Naudojimosi gamtinėmis dujomis butų centrinio šildymo sistemoms gyvenamuose namuose, kurie priklauso piliečiams asmeninės nuosavybės teisėmis lengvatinėmis kainomis*) nustatytų normų ribose</text:p>
          </table:table-cell>
          <table:table-cell table:style-name="TableCell129">
            <text:p text:style-name="P130">už visų šildomų patalpų, (išskyrus nešildomas rūsių patalpas) 1 kv. m per mėnesį (kūrenimo sezoną)</text:p>
          </table:table-cell>
          <table:table-cell table:style-name="TableCell131">
            <text:p text:style-name="P132">18</text:p>
          </table:table-cell>
        </table:table-row>
        <table:table-row table:style-name="TableRow133">
          <table:table-cell table:style-name="TableCell134">
            <text:p text:style-name="P135">7. Tas pats, virš nustatyto lengvatine kaina apšildomo ploto</text:p>
          </table:table-cell>
          <table:table-cell table:style-name="TableCell136">
            <text:p text:style-name="P137">taip pat</text:p>
          </table:table-cell>
          <table:table-cell table:style-name="TableCell138">
            <text:p text:style-name="P139">231</text:p>
          </table:table-cell>
        </table:table-row>
      </table:table>
      <text:p text:style-name="P140"/>
      <text:p text:style-name="P141">*) Lengvatine kaina gyventojai gali nusipirkti tokį dujų kiekį, kurio pagal normas vienam žmogui reikia 15 kv. m bendro gyvenamojo ploto apšildyti bei papildomai šeimai 15 kv. m bendrojo gyvenamojo ploto apšildyti.</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Matavimo vienetas</text:p>
          </table:table-cell>
          <table:table-cell table:style-name="TableCell151">
            <text:p text:style-name="P152">Tarifas talonais</text:p>
          </table:table-cell>
        </table:table-row>
        <table:table-row table:style-name="TableRow153">
          <table:table-cell table:style-name="TableCell154">
            <text:p text:style-name="P155">8. Naudojimosi gamtinėmis dujomis individualių savininkų šiltnamių (inspektų) šildymui</text:p>
          </table:table-cell>
          <table:table-cell table:style-name="TableCell156">
            <text:p text:style-name="P157">už 1 m2 per mėnesį (apkūrenimo sezono laiką nustato dujų tiekimo organizacijos, suderinus su vartotoju)</text:p>
          </table:table-cell>
          <table:table-cell table:style-name="TableCell158">
            <text:p text:style-name="P159">577</text:p>
          </table:table-cell>
        </table:table-row>
      </table:table>
      <text:p text:style-name="P160"/>
      <text:p text:style-name="P161"><text:span text:style-name="T162">Gamtinių dujų kaina pramonės, energetikos ir kitiems vartotojams – 23080 talonų už 1000 m</text:span><text:span text:style-name="T163">3</text:span><text:span text:style-name="T164">.</text:span></text:p>
      <text:p text:style-name="P165">II. Suskystintų dujų pardavimo kainos</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1. 0,3 kg talpos balionėlis, pripildytas propano-butano dujų, keičiamas mažmeninės prekybos tinkle</text:p>
          </table:table-cell>
          <table:table-cell table:style-name="TableCell174">
            <text:p text:style-name="P175">1 balionėlis</text:p>
          </table:table-cell>
          <table:table-cell table:style-name="TableCell176">
            <text:p text:style-name="P177">11</text:p>
          </table:table-cell>
        </table:table-row>
        <table:table-row table:style-name="TableRow178">
          <table:table-cell table:style-name="TableCell179">
            <text:p text:style-name="P180">2. 2,0-2,1 kg talpos balionėlis, keičiamas mažmeninės prekybos tinkle, pripildytas propano-butano dujų</text:p>
          </table:table-cell>
          <table:table-cell table:style-name="TableCell181">
            <text:p text:style-name="P182">taip pat</text:p>
          </table:table-cell>
          <table:table-cell table:style-name="TableCell183">
            <text:p text:style-name="P184">76</text:p>
          </table:table-cell>
        </table:table-row>
        <table:table-row table:style-name="TableRow185">
          <table:table-cell table:style-name="TableCell186">
            <text:p text:style-name="P187">3. Dujinio žiebtuvėlio užpildymas suskystintomis propano-butano dujomis</text:p>
          </table:table-cell>
          <table:table-cell table:style-name="TableCell188">
            <text:p text:style-name="P189">1 žiebtuvėlis</text:p>
          </table:table-cell>
          <table:table-cell table:style-name="TableCell190">
            <text:p text:style-name="P191">3</text:p>
          </table:table-cell>
        </table:table-row>
        <table:table-row table:style-name="TableRow192">
          <table:table-cell table:style-name="TableCell193">
            <text:p text:style-name="P194">4. 0,02 kg talpos dujinio balionėlio užpildymas suskystintomis propano butano dujomis</text:p>
          </table:table-cell>
          <table:table-cell table:style-name="TableCell195">
            <text:p text:style-name="P196">1 balionėlis</text:p>
          </table:table-cell>
          <table:table-cell table:style-name="TableCell197">
            <text:p text:style-name="P198">3</text:p>
          </table:table-cell>
        </table:table-row>
        <table:table-row table:style-name="TableRow199">
          <table:table-cell table:style-name="TableCell200">
            <text:p text:style-name="P201">5. Dujas naudojančių automobilių užpildymas suskystintomis dujomis</text:p>
          </table:table-cell>
          <table:table-cell table:style-name="TableCell202">
            <text:p text:style-name="P203">1 litras</text:p>
          </table:table-cell>
          <table:table-cell table:style-name="TableCell204">
            <text:p text:style-name="P205">22</text:p>
          </table:table-cell>
        </table:table-row>
      </table:table>
      <text:p text:style-name="P206"/>
      <text:p text:style-name="P207">Suskystintų dujų kaina pramonės ir kitiems vartotojams 37140 talonų už toną.</text:p>
      <text:p text:style-name="P208">Parduodant suskystintas dujas iš dujų pilstymo stočių dujų įmonėms, taikoma kaina 31 550 talonų už toną.</text:p>
      <text:p text:style-name="P209">Nuo 1992 m. lapkričio 1 d. negalioja dujų kainos, patvirtintos Energetikos ministro 1992 m. liepos 2 d. įsakymu Nr. 58 (priedėlis Nr. 3).</text:p>
      <text:p text:style-name="P210"><text:span text:style-name="T211">______________</text:span></text:p>
      <text:p text:style-name="P212"/>
      <text:soft-page-break/>
      <text:p text:style-name="P213">PATVIRTINTA:</text:p>
      <text:p text:style-name="P214">Energetikos ministro 1992 m. spalio 31 d.<text:s/></text:p>
      <text:p text:style-name="P215">įsakymu Nr. 108 PRIEDĖLIS Nr. 3</text:p>
      <text:p text:style-name="P216"/>
      <text:p text:style-name="P217"><text:span text:style-name="T218">Šiluminės energijos tarifai Respublikos energetinėje sistemoje</text:span></text:p>
      <text:p text:style-name="P219"/>
      <text:p text:style-name="P220">Galioja nuo 1992 m. lapkričio 1 d.</text:p>
      <text:p text:style-name="P221"/>
      <text:p text:style-name="P222"><text:span text:style-name="T223">1</text:span><text:span text:style-name="T224">. Gyventojams už vartojamą šilumą gyvenamųjų patalpų šildymui ir karšto vandens tiekimui (išskyrus, kai gyvenamos patalpos naudojamos ūkinei veiklai) ir religinių bendruomenių įstaigoms, dailininkų kūrybinėms dirbtuvėms nustatytas 300 talonų už Gcal tarifas.</text:span></text:p>
      <text:p text:style-name="P225"><text:span text:style-name="T226">2</text:span><text:span text:style-name="T227">. Įmonėms, organizacijoms ir kitiems šilumos vartotojams nustatomi šie tarifai:</text:span></text:p>
      <text:p text:style-name="P228"><text:span text:style-name="T229">2.1</text:span><text:span text:style-name="T230">. kai šiluma perkama iš valstybinės įmonės „Šiluma“ – 8500 talonų už Gcal;</text:span></text:p>
      <text:p text:style-name="P231"><text:span text:style-name="T232">2.2</text:span><text:span text:style-name="T233">. kai šiluma perkama iš Lietuvos Valstybinės energetikos sistemos ir Valstybinės įmonės „Alytaus šilumos tinklai“ nustatomas dvikainis tarifas:</text:span></text:p>
      <text:p text:style-name="P234"><text:span text:style-name="T235">2.2.1</text:span><text:span text:style-name="T236">. už instaliuotą šilumos galią 16 000 talonų per mėnesį už vieną Gcal/h. Mokestis už instaliuotą šilumos galią mokamas tolygiai atsiskaitant kiekvieno mėnesio pradžioje;</text:span></text:p>
      <text:p text:style-name="P237"><text:span text:style-name="T238">2.2.2</text:span><text:span text:style-name="T239">. už suvartotą šilumos energiją 8400 talonų už Gcal.</text:span></text:p>
      <text:p text:style-name="P240"><text:span text:style-name="T241">3</text:span><text:span text:style-name="T242">. Šiltnamiams, kooperatiniams ir individualiems garažams, įmonėms ir organizacijoms, kurios užima patalpas gyvenamuosiuose namuose, nustatomas vienkainis tarifas – 8500 talonų už Gcal.</text:span></text:p>
      <text:p text:style-name="P243"><text:span text:style-name="T244">4</text:span><text:span text:style-name="T245">. Vartotojų instaliuota šilumos galia (šiluminio apkrovimo maksimumas) nustatoma, remiantis 1991 m. sutartimi ir gali būti pakeista projektavimo organizacijai pakoregavus projektą (inventorizavus) ir nustatyta tvarka suderinus jį su atitinkamomis organizacijomis ir šilumą tiekiančia įmone.</text:span></text:p>
      <text:p text:style-name="P246"><text:span text:style-name="T247">5</text:span><text:span text:style-name="T248">. Siekiant efektyviai išnaudoti šilumos energiją ir kuo daugiau gauti grąžinamo iš vartotojų kondensato, šilumos energijos tarifai nustatyti, įvertinant visą kondensato (termofikacinio vandens) grąžinimą ir neįvertinant sąnaudų vandeniui ir jo paruošimui.</text:span></text:p>
      <text:p text:style-name="P249"><text:span text:style-name="T250">Negrąžinę kondensato ir termofikacinio vandens vartotojai apmoka energijos tiekimo organizacijai vandens ir jo paruošimo išlaidas pagal sutartines kainas.</text:span></text:p>
      <text:p text:style-name="P251"><text:span text:style-name="T252">6</text:span><text:span text:style-name="T253">. Nuo 1992 m. lapkričio 1 d. negalioja šiluminės energijos tarifai, patvirtinti Energetikos ministro 1992 m. rugpjūčio 10 d. įsakymu Nr. 69.</text:span></text:p>
      <text:p text:style-name="P254"><text:span text:style-name="T255">______________</text:span></text:p>
      <text:p text:style-name="P256"/>
      <text:soft-page-break/>
      <text:p text:style-name="P257">PATVIRTINTA</text:p>
      <text:p text:style-name="P258">Energetikos ministro 1992 m. spalio 31 d.<text:s/></text:p>
      <text:p text:style-name="P259">įsakymu Nr. 108 PRIEDĖLIS Nr. 3</text:p>
      <text:p text:style-name="P260"/>
      <text:p text:style-name="P261"><text:span text:style-name="T262">Elektros energijos tarifai</text:span></text:p>
      <text:p text:style-name="P263"/>
      <text:p text:style-name="P264">Taikomi nuo 1992 m. lapkričio 1 d.</text:p>
      <text:p text:style-name="P265"/>
      <text:p text:style-name="P266"><text:span text:style-name="T267">1</text:span><text:span text:style-name="T268">. Elektros energijos tarifų taikymo sfera</text:span></text:p>
      <text:p text:style-name="P269"><text:span text:style-name="T270">Šiame kainoraštyje pateikti elektros energijos tarifai taikomi elektros energijai, tiekiamai vartotojams iš stacionarinių elektrinių tiesiogiai arba per pagrindinius vartotojus iš energijos tiekimo įmonių ir organizacijų nepriklausomai nuo jų pavaldumo ar nuosavybės formų.</text:span></text:p>
      <text:p text:style-name="P271"><text:span text:style-name="T272">2</text:span><text:span text:style-name="T273">. Tarifų tipai.</text:span></text:p>
      <text:p text:style-name="P274"><text:span text:style-name="T275">2.1</text:span><text:span text:style-name="T276">. Vienkainis tarifas – tai mokestis už vartotojui pateiktą vieną aktyvinės elektros energijos kilovatvalandę (kWh).</text:span></text:p>
      <text:p text:style-name="P277"><text:span text:style-name="T278">2.2</text:span><text:span text:style-name="T279">. Dvikainis tarifas susideda iš mokesčio už vartotojo pareikštą aktyvinės galios kilovatą (kW) energetikos sistemos maksimalios apkrovos valandomis*) ir mokesčio už vartotojui pateiktos aktyvinės elektros energijos I kWh.</text:span></text:p>
      <text:p text:style-name="P280">*) Vartotojo pareikšta (sutartinė) aktyvinė galia energetikos sistemos maksimalios apkrovos valandomis – tai vidutinė pusvalandinė galia, vartotojo imama iš energetikos sistemos jos maksimalios apkrovos valandomis. Pareikštos galios dydis fiksuojamas sutartyje. Jeigu faktinė vartotojo galia imama sistemos maksimalios apkrovos metu yra mažesnė už sutartyje numatytą, atsiskaitoma už sutartyje nurodytą galią. Tuo atveju, kai dėl energetikos sistemos kaltės vartotojui tiekiama mažesnė negu sutartinė galia, atsiskaitoma už faktinę vartotojui tiekiamą galią. Energetikos sistemos maksimalios apkrovos laiką nurodo energijos tiekėjas.</text:p>
      <text:p text:style-name="P281"/>
      <text:p text:style-name="P282">Elektros energijos tarifai</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Tarifo komponentė</text:p>
          </table:table-cell>
          <table:table-cell table:style-name="TableCell290">
            <text:p text:style-name="P291">Matavimo vnt</text:p>
          </table:table-cell>
          <table:table-cell table:style-name="TableCell292">
            <text:p text:style-name="P293">Reikšmė</text:p>
          </table:table-cell>
        </table:table-row>
        <table:table-row table:style-name="TableRow294">
          <table:table-cell table:style-name="TableCell295">
            <text:p text:style-name="P296">1. Vienkainis tarifas:</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1. Gyventojų</text:p>
          </table:table-cell>
          <table:table-cell table:style-name="TableCell304">
            <text:p text:style-name="P305">tal/kWh</text:p>
          </table:table-cell>
          <table:table-cell table:style-name="TableCell306">
            <text:p text:style-name="P307">5,4</text:p>
          </table:table-cell>
        </table:table-row>
        <table:table-row table:style-name="TableRow308">
          <table:table-cell table:style-name="TableCell309">
            <text:p text:style-name="P310">- naktinis</text:p>
          </table:table-cell>
          <table:table-cell table:style-name="TableCell311">
            <text:p text:style-name="P312">„</text:p>
          </table:table-cell>
          <table:table-cell table:style-name="TableCell313">
            <text:p text:style-name="P314">3,0*)</text:p>
          </table:table-cell>
        </table:table-row>
        <table:table-row table:style-name="TableRow315">
          <table:table-cell table:style-name="TableCell316">
            <text:p text:style-name="P317">1.2. Kitų vartotojų</text:p>
          </table:table-cell>
          <table:table-cell table:style-name="TableCell318">
            <text:p text:style-name="P319">„</text:p>
          </table:table-cell>
          <table:table-cell table:style-name="TableCell320">
            <text:p text:style-name="P321">5,8</text:p>
          </table:table-cell>
        </table:table-row>
        <table:table-row table:style-name="TableRow322">
          <table:table-cell table:style-name="TableCell323">
            <text:p text:style-name="P324">2. Dvikainis tarifas:</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galios dedamoji</text:p>
          </table:table-cell>
          <table:table-cell table:style-name="TableCell332">
            <text:p text:style-name="P333">tal/kW mėnesiui</text:p>
          </table:table-cell>
          <table:table-cell table:style-name="TableCell334">
            <text:p text:style-name="P335">250</text:p>
          </table:table-cell>
        </table:table-row>
        <table:table-row table:style-name="TableRow336">
          <table:table-cell table:style-name="TableCell337">
            <text:p text:style-name="P338">už energiją</text:p>
          </table:table-cell>
          <table:table-cell table:style-name="TableCell339">
            <text:p text:style-name="P340">tal/kWh</text:p>
          </table:table-cell>
          <table:table-cell table:style-name="TableCell341">
            <text:p text:style-name="P342">5,2</text:p>
          </table:table-cell>
        </table:table-row>
      </table:table>
      <text:p text:style-name="P343"/>
      <text:p text:style-name="P344">*) Tarifas 3,0 tal/kWh taikomas gyventojams nuo 23.00 val. iki 7.00 val. pagal žiemos laiką, jeigu jie turi įsirengę atitinkamus apskaitos prietaisus.</text:p>
      <text:p text:style-name="P345"/>
      <text:p text:style-name="P346">Diferencijuoti pagal laiko intervalus elektros energijos</text:p>
      <text:p text:style-name="P347">tarifai **)<text:s/></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arifo komponentė</text:p>
          </table:table-cell>
          <table:table-cell table:style-name="TableCell355">
            <text:p text:style-name="P356">Matavimo vnt</text:p>
          </table:table-cell>
          <table:table-cell table:style-name="TableCell357">
            <text:p text:style-name="P358">Reikšmė</text:p>
          </table:table-cell>
        </table:table-row>
        <table:table-row table:style-name="TableRow359">
          <table:table-cell table:style-name="TableCell360">
            <text:p text:style-name="P361">1. Vienkainis tarifa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minimalių apkrovų/nuo</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3.00 val. iki 7.00 val./</text:p>
          </table:table-cell>
          <table:table-cell table:style-name="TableCell376">
            <text:p text:style-name="P377">tal/kWh</text:p>
          </table:table-cell>
          <table:table-cell table:style-name="TableCell378">
            <text:p text:style-name="P379">3,0</text:p>
          </table:table-cell>
        </table:table-row>
        <table:table-row table:style-name="TableRow380">
          <table:table-cell table:style-name="TableCell381">
            <text:p text:style-name="P382">- vidutinių apkrovų</text:p>
          </table:table-cell>
          <table:table-cell table:style-name="TableCell383">
            <text:p text:style-name="P384">„</text:p>
          </table:table-cell>
          <table:table-cell table:style-name="TableCell385">
            <text:p text:style-name="P386">5,8</text:p>
          </table:table-cell>
        </table:table-row>
        <table:table-row table:style-name="TableRow387">
          <table:table-cell table:style-name="TableCell388">
            <text:p text:style-name="P389">- maksimalių apkrovų</text:p>
          </table:table-cell>
          <table:table-cell table:style-name="TableCell390">
            <text:p text:style-name="P391">„</text:p>
          </table:table-cell>
          <table:table-cell table:style-name="TableCell392">
            <text:p text:style-name="P393">8,0</text:p>
          </table:table-cell>
        </table:table-row>
        <table:table-row table:style-name="TableRow394">
          <table:table-cell table:style-name="TableCell395">
            <text:p text:style-name="P396">2. Dvikainis tarifas:</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galios dedamoji</text:p>
          </table:table-cell>
          <table:table-cell table:style-name="TableCell404">
            <text:p text:style-name="P405">tal./kW mėnesiui</text:p>
          </table:table-cell>
          <table:table-cell table:style-name="TableCell406">
            <text:p text:style-name="P407">250</text:p>
          </table:table-cell>
        </table:table-row>
        <table:table-row table:style-name="TableRow408">
          <table:table-cell table:style-name="TableCell409">
            <text:p text:style-name="P410">už energiją:</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minimalių apkrovų (nuo</text:p>
          </table:table-cell>
          <table:table-cell table:style-name="TableCell418">
            <text:p text:style-name="P419">tal/kWh</text:p>
          </table:table-cell>
          <table:table-cell table:style-name="TableCell420">
            <text:p text:style-name="P421">3,0</text:p>
          </table:table-cell>
        </table:table-row>
        <table:table-row table:style-name="TableRow422">
          <table:table-cell table:style-name="TableCell423">
            <text:p text:style-name="P424">23.00 iki 7.00)</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vidutinių apkrovų</text:p>
          </table:table-cell>
          <table:table-cell table:style-name="TableCell432">
            <text:p text:style-name="P433">„</text:p>
          </table:table-cell>
          <table:table-cell table:style-name="TableCell434">
            <text:p text:style-name="P435">5,2</text:p>
          </table:table-cell>
        </table:table-row>
        <table:table-row table:style-name="TableRow436">
          <table:table-cell table:style-name="TableCell437">
            <text:p text:style-name="P438">- maksimalių apkrovų</text:p>
          </table:table-cell>
          <table:table-cell table:style-name="TableCell439">
            <text:p text:style-name="P440">„</text:p>
          </table:table-cell>
          <table:table-cell table:style-name="TableCell441">
            <text:p text:style-name="P442">7,3</text:p>
          </table:table-cell>
        </table:table-row>
      </table:table>
      <text:p text:style-name="P443"/>
      <text:p text:style-name="P444"/>
      <text:p text:style-name="P445">**) Diferencijuoti pagal laiko intervalus elektros energijos tarifai gali būti taikomi pirmos ir ketvirtos grupių vartotojams, jeigu jie turi įsirengę atitinkamus apskaitos prietaisus.</text:p>
      <text:p text:style-name="P446"/>
      <text:p text:style-name="P447"><text:span text:style-name="T448">3</text:span><text:span text:style-name="T449">. Vartotojų grupės</text:span></text:p>
      <text:p text:style-name="P450"/>
      <text:p text:style-name="P451">Visi elektros energijos vartotojai suskirstyti į keturias tarifines grupes:</text:p>
      <text:p text:style-name="P452"><text:span text:style-name="T453">3.1</text:span><text:span text:style-name="T454">. Pirmos grupės vartotojai yra pramonės ir jiems prilyginti vartotojai, kurių instaliuota galia didesnė ar lygi 750 kVa.</text:span></text:p>
      <text:p text:style-name="P455">Pramonės vartotojų grupei priklauso:</text:p>
      <text:p text:style-name="P456">- pramonės įmonės /gamyklos, tame tarpe remonto, mokslo- tiriamųjų darbų organizacijų bandomosios gamybos ūkiskaitiniai padaliniai, kombinatai, fabrikai, karjerai, naftos verslovės, gręžimo įrenginiai ir kt.);</text:p>
      <text:p text:style-name="P457">- gamybinės dirbtuvės, spaustuvės, šaldytuvai, gamybinės ir remonto bazės;</text:p>
      <text:p text:style-name="P458">- statybos organizacijos;</text:p>
      <text:p text:style-name="P459">- geležinkelių, vandens, automobilių, oro, miestų ir vamzdynų transporto įmonės (remonto ir kitos gamyklos, lokomotyvų, tramvajų, troleibusų ir autobusų depai ir parkai, krovinių paskirstymo objektai, jūrų ir upių uostai, perkėlų ir perėjų bazės ir punktai, autobazės, naftotiekiai, magistraliniai dujotiekiai, vandens perpumpavimo stotys ir kt.).</text:p>
      <text:p text:style-name="P460">- prekybos, materialinio-techninio ir paruošų tiekimo įmonės ir organizacijos (sandėliai, elevatoriai, bazės, priėmimo punktai ir kt./.</text:p>
      <text:p text:style-name="P461">- remonto-mechaninės gamyklos ir kitos gamybinės organizacijos;</text:p>
      <text:p text:style-name="P462">- ryšių įmonės (radijo stotys, televizijos centrai, retransliatoriai, telefono bei telegrafo stotys ir kt.).</text:p>
      <text:p text:style-name="P463"><text:span text:style-name="T464">- komunalinio ūkio ir gyventojų buitinio aptarnavimo įmonės (vandentiekio ir kanalizacijos siurblinės ir kolektoriai, rajoninės ir kvartalinės katilinės, skalbyklos, cheminio valymo įmonės, atliekų perdirbimo fabrikai ir kt.).</text:span></text:p>
      <text:p text:style-name="P465"><text:span text:style-name="T466">3.2</text:span><text:span text:style-name="T467">. Antros grupės vartotojai yra vartotojai, turintys termoakumuliacinius elektros įrenginius ir šilumos gamybai vartojantys elektros energiją energetikos sistemos minimalių apkrovų metu (nuo 23.00 iki 7.00 val. pagal žiemos laiką).</text:span></text:p>
      <text:p text:style-name="P468"><text:span text:style-name="T469">3.3</text:span><text:span text:style-name="T470">. Trečios grupės vartotojai yra gyventojai, naudojantys elektros energiją gyvenamuose namuose, butuose, bendrabučiuose, vasarnamiuose, sodų sklypuose, garažuose asmeniniams automobiliams.</text:span></text:p>
      <text:p text:style-name="P471"><text:span text:style-name="T472">3.4</text:span><text:span text:style-name="T473">. Ketvirtos grupės vartotojai yra visi elektros energijos vartotojai, nepatekę į I-3 grupes.</text:span></text:p>
      <text:p text:style-name="P474"><text:span text:style-name="T475">4</text:span><text:span text:style-name="T476">. Elektros energijos tarifų taikymas</text:span></text:p>
      <text:p text:style-name="P477"><text:span text:style-name="T478">4.1</text:span><text:span text:style-name="T479">. Pirmos grupės vartotojai su energijos tiekėju atsiskaito dvikainiu tarifu.</text:span></text:p>
      <text:p text:style-name="P480"><text:span text:style-name="T481">4.1.1</text:span><text:span text:style-name="T482">. Atskirai nuo pagrindinio vartotojo esantys jam priklausantys cechai ar kiti objektai ir neturintys bendro elektros tinklo su pagrindiniu vartotoju, už suvartotą elektros energiją atsiskaito tarifu, numatytu analogiškiems vartotojams, nepriklausomai nuo tarifų, kuriais atsiskaito pagrindinis vartotojas.</text:span></text:p>
      <text:p text:style-name="P483"><text:span text:style-name="T484">4.2</text:span><text:span text:style-name="T485">. Antros grupės vartotojai už suvartotą elektros energiją atsiskaito tarifu 3,0 tal./kWh.</text:span></text:p>
      <text:p text:style-name="P486"><text:span text:style-name="T487">Šios grupės vartotojai elektros energiją vartojantys ne šilumos gamybai, bet kitoms reikmėms (apšvietimui, elektros pavarai ir kt.) už suvartotą kiekį atsiskaito tarifu, atitinkančiu vartotojo grupę.</text:span></text:p>
      <text:p text:style-name="P488"><text:span text:style-name="T489">4.3</text:span><text:span text:style-name="T490">. Antros, trečios ir ketvirtos grupių vartotojai už suvartotą energiją atsiskaito vienkainiu tarifu.</text:span></text:p>
      <text:p text:style-name="P491"><text:span text:style-name="T492">4.4</text:span><text:span text:style-name="T493">. Pagrindiniams vartotojams, gaunantiems elektros energiją savo reikalams ir iš dalies tiekiantiems ją per jų balanse esančius tinklus subabonentams, energijos tiekėjas tą dalį energijos, kuri tiekiama subabonentams, parduoda su nuolaida 0,8 tal už kilovatvalandę.</text:span></text:p>
      <text:p text:style-name="P494"><text:span text:style-name="T495">Visi subabonentai turi suvartoti ne mažiau kaip 30 proc. pagrindiniam vartotojui, įskaitant subabonentus, pateiktos iš energetikos sistemos elektros energijos.</text:span></text:p>
      <text:p text:style-name="P496"><text:span text:style-name="T497">4.5</text:span><text:span text:style-name="T498">. Mokesčiai ir nuolaidos už reaktyvinės energijos generavimą į energetikos sistemos tinklą ar jos vartojimą nustatomi vadovaujantis atsiskaitymo už reaktyvinės elektros energijos vartojimą instrukcija, padauginus mokestį ir nuolaidą iš koeficiento 20.</text:span></text:p>
      <text:p text:style-name="P499"><text:span text:style-name="T500">5</text:span><text:span text:style-name="T501">. Ignalinos AE parduodamos elektros energijos tarifas</text:span></text:p>
      <text:p text:style-name="P502">Nustatyti Ignalinos atominės elektrinės elektros energijos, parduodamos Lietuvos energetikos sistemai už sutartyje nustatytą kiekį 2-30 talonų už kWh tarifą. Už elektros energiją, parduodamą virš sutartyje nustatyto kiekio, atsiskaitoma tarifu, lygiu Ignalinos AE pagamintos elektros energijos savikainos kuro dedamajai.</text:p>
      <text:p text:style-name="P503">Nuo 1992 m. lapkričio 1 d. negalioja elektros energijos tarifai, patvirtinti Energetikos ministro 1992 m. rugsėjo 1 d. įsakymu Nr. 73 (priedas Nr. 3).</text:p>
      <text:p text:style-name="P504">______________</text:p>
      <text:p text:style-name="P5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12:29:00Z</meta:creation-date>
    <dc:date>2017-01-27T12:29:00Z</dc:date>
    <meta:template xlink:href="Normal.dotm" xlink:type="simple"/>
    <meta:editing-cycles>2</meta:editing-cycles>
    <meta:editing-duration>PT0S</meta:editing-duration>
    <meta:document-statistic meta:page-count="6" meta:paragraph-count="105" meta:word-count="1637" meta:character-count="13142" meta:row-count="400" meta:non-whitespace-character-count="11610"/>
  </office:meta>
</office:document-meta>
</file>