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style:style style:name="P42"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LIEPOS 30 D. NUTARIMO NR. 877 IR 2001 M. GEGUŽĖS 30 D. NUTARIMO NR. 643 PRIPAŽINIMO NETEKUSIAIS GALIOS</text:p>
      <text:p text:style-name="P12"/>
      <text:p text:style-name="P13">2003 m. liepos 15 d.<text:s/>Nr. 915</text:p>
      <text:p text:style-name="P14">Vilnius</text:p>
      <text:p text:style-name="P15"/>
      <text:p text:style-name="P16"><text:span text:style-name="T17">Atsižvelgdama į Lietuvos Respublikos pelno mokesčio įstatymo (Žin., 2001, Nr.<text:s/></text:span><text:a xlink:href="https://www.e-tar.lt/portal/lt/legalAct/TAR.A5ACBDA529A9" office:target-frame-name="_blank" xlink:show="new"><text:span text:style-name="T18">110-3992</text:span></text:a><text:span text:style-name="T19">) 59 straipsnio 5 dalį, Lietuvos Respublikos Vyriausybė<text:s/></text:span><text:span text:style-name="T20">nutari</text:span><text:span text:style-name="T21">a:</text:span></text:p>
      <text:p text:style-name="P22"><text:span text:style-name="T23">Pripaži</text:span><text:span text:style-name="T24">nti netekusiais galios:</text:span></text:p>
      <text:p text:style-name="P25"><text:span text:style-name="T26">1</text:span><text:span text:style-name="T27">. Lietuvos Respublikos Vyriausybės 1999 m. liepos 30 d. nutarimą Nr. 877 „Dėl Nuolatinių buveinių apmokestinamojo pelno nustatymo tvarkos patvirtinimo“ (Žin., 1999, Nr.<text:s/></text:span><text:a xlink:href="https://www.e-tar.lt/portal/lt/legalAct/TAR.C457562788B2" office:target-frame-name="_blank" xlink:show="new"><text:span text:style-name="T28">67-2156</text:span></text:a><text:span text:style-name="T29">).</text:span></text:p>
      <text:p text:style-name="P30"><text:span text:style-name="T31">2</text:span><text:span text:style-name="T32">. Lietuvos Respublikos Vyriausybės 2001 m. gegužės 30 d. nutarimą Nr. 643 „Dėl Lietuvos Respublikos Vyriausybės 1999 m. liepos 30 d. nutarimo Nr. 877 „Dėl Nuolatinių buveinių apmokestinamojo pelno nustatymo tvarkos patvi</text:span><text:span text:style-name="T33">rtinimo“ dalinio pakeitimo“ (Žin., 2001, Nr.<text:s/></text:span><text:a xlink:href="https://www.e-tar.lt/portal/lt/legalAct/TAR.6D12A8D3F5B6" office:target-frame-name="_blank" xlink:show="new"><text:span text:style-name="T34">48-1675</text:span></text:a><text:span text:style-name="T35">).</text:span></text:p>
      <text:p text:style-name="P36"/>
      <text:p text:style-name="P37"/>
      <text:p text:style-name="P38">MINISTRAS PIRMININKAS<text:tab/>ALGIRDAS BRAZAUSKAS</text:p>
      <text:p text:style-name="P39"/>
      <text:p text:style-name="P40">FINANSŲ MINISTRĖ<text:tab/>DALIA GRYBAUSKAITĖ</text:p>
      <text:p text:style-name="P41">______________</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18:26:00Z</meta:creation-date>
    <dc:date>2015-10-13T18:26:00Z</dc:date>
    <meta:template xlink:href="Normal" xlink:type="simple"/>
    <meta:editing-cycles>2</meta:editing-cycles>
    <meta:editing-duration>PT0S</meta:editing-duration>
    <meta:document-statistic meta:page-count="1" meta:paragraph-count="17" meta:word-count="174" meta:character-count="1210" meta:row-count="50" meta:non-whitespace-character-count="1053"/>
  </office:meta>
</office:document-meta>
</file>