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TEISINGUMO MINISTRO</text:span></text:p>
      <text:p text:style-name="P8">Į S A K Y M A S</text:p>
      <text:p text:style-name="P9"/>
      <text:p text:style-name="P10">DĖL TEISINGUMO MINISTRO 2009 M. RUGSĖJO 10 D. ĮSAKYMO Nr. 1R-287 „DĖL ANTSTOLIŲ VIEŠO KONKURSO KOMISIJOS SUDARYMO“ PAKEITIMO</text:p>
      <text:p text:style-name="P11"/>
      <text:p text:style-name="P12">2011 m. vasario 18 d. Nr. 1R-55</text:p>
      <text:p text:style-name="P13">Vilnius</text:p>
      <text:p text:style-name="P14"/>
      <text:p text:style-name="P15"/>
      <text:p text:style-name="P16"><text:span text:style-name="T17">P a k e i č i u Lietuvos Respublikos teisingumo ministro 2009 m. rugsėjo 10 d. įsakymą Nr. 1R-287 „Dėl Antstolių viešo konkurso komisijos sudarymo“ (Žin., 2009, Nr.<text:s/></text:span><text:a xlink:href="https://www.e-tar.lt/portal/lt/legalAct/TAR.3135A2D24CD6" office:target-frame-name="_blank" xlink:show="new"><text:span text:style-name="T18">110-4694</text:span></text:a><text:span text:style-name="T19">) ir įrašau 1 punkte Danguolės Klimkevičiūtės pareigose vietoj žodžių „Civilinių bylų skyriaus pirmininko patarėja“ žodžius „Teisės tyrimų ir apibendrinimo departamento direktoriaus pavaduotoja“.</text:span></text:p>
      <text:p text:style-name="P20"/>
      <text:p text:style-name="P21"/>
      <text:p text:style-name="P22"/>
      <text:p text:style-name="P23">Teisingumo ministras<text:tab/>Remigijus Šimaš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6-11-21T13:02:00Z</meta:creation-date>
    <dc:date>2016-11-21T13:02:00Z</dc:date>
    <meta:template xlink:href="Normal.dotm" xlink:type="simple"/>
    <meta:editing-cycles>2</meta:editing-cycles>
    <meta:editing-duration>PT0S</meta:editing-duration>
    <meta:document-statistic meta:page-count="1" meta:paragraph-count="8" meta:word-count="89" meta:character-count="723" meta:row-count="27" meta:non-whitespace-character-count="642"/>
  </office:meta>
</office:document-meta>
</file>