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ALSTYBĖS POLITIKŲ, TEISĖJŲ, VALSTYBĖS PAREIGŪNŲ IR VALSTYBĖS TARNAUTOJŲ PAREIGINĖS ALGOS (ATLYGINIMO) BAZINIO DYDŽIO, TAIKOMO 2009 METAIS, ĮSTATYMO 3 ST</text:span><text:span text:style-name="T18">RAIPSNIO PAKEITIMO ĮSTATYMO PROJEKTO<text:s/></text:span><text:span text:style-name="T19">PATEIKIMO LIETUVOS<text:s/></text:span><text:span text:style-name="T20">RESPUBLIKOS SEIMUI</text:span></text:p>
      <text:p text:style-name="Normal"/>
      <text:p text:style-name="P21">2009 m. birželio 17 d. Nr. 589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ritarti Lietuvos Respublikos valstybės politikų, teisėjų, valstybės pareigūnų ir valstybės<text:s/>tarnautojų pareiginės algos (atlyginimo) bazinio dydžio, taikomo 2009 metais, įstatymo 3 straipsnio pakeitimo įstatymo projektui ir pateikti jį Lietuvos Respublikos Seimui.</text:p>
      <text:p text:style-name="P28">Prašyti Lietuvos Respublikos Seimą svarstyti įstatymo projektą ypatingos skubos tvarka.</text:p>
      <text:p text:style-name="P29">2. Įgalioti socialinės apsaugos ir darbo ministrą Rimantą Dagį, o jam negalint dalyvauti – socialinės apsaugos ir darbo viceministrę Audrą Mikalauskaitę atstovauti Lietuvos Respublikos Vyriausybei, svarstant nurodytąjį įstatymo projektą Lietuvos Respublikos Seime.</text:p>
      <text:p text:style-name="P30"/>
      <text:p text:style-name="P31"/>
      <text:p text:style-name="P32">KRAŠTO APSAUGOS MINISTRĖ,<text:s/></text:p>
      <text:p text:style-name="P33">PAVADUOJANTI MINISTRĄ PIRMININKĄ<text:tab/>RASA JUKNEVIČIENĖ</text:p>
      <text:p text:style-name="Normal"/>
      <text:p text:style-name="P34">SOCIALINĖS APSAUGOS IR DARBO MINISTRAS<text:tab/>RIMANTAS DAGY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8:43:00Z</meta:creation-date>
    <dc:date>2015-08-31T18:43:00Z</dc:date>
    <meta:print-date>2009-06-19T05:5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1156" meta:row-count="43" meta:non-whitespace-character-count="1034"/>
  </office:meta>
</office:document-meta>
</file>