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26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Klaipėdos žvejų vartotojų kooperatyvui (adresas: Klaipėda, Sulupės g. 7, įmonės kodas 4050075) leidimą verstis šia veiklos rūšimi:</text:span></text:p>
      <text:p text:style-name="P30"><text:span text:style-name="T31">mažmenine prekyba kombinuotaisiais pašarais su premiksais ir (ar) pašarinėmis žaliavomis, turinčiomis kenksmingų (nepageidaut</text:span><text:span text:style-name="T32">inų) medžiagų, produktų ir augalinių priemaišų likučių, taip pat baltymingomis pašarinėmis medžiagomis ir nebaltyminėmis azotinėmis bei gyvūninės kilmės žaliavomis, t. y. visaverčiais pašarais ir pašarų papildais žuvims ir naminiams gyvūnėliams (leidimo re</text:span><text:span text:style-name="T33">gistracijos Nr. KPT 0180), stacionariose prekybos vietose, adresais: Klaipėda, Minijos g. 77; Preila, Preilos g. 69 ir Nida, Neringa, Naglių g. 29a: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</text:span><text:span text:style-name="T39">aciją.</text:span></text:p>
      <text:p text:style-name="P40"/>
      <text:p text:style-name="P41"/>
      <text:p text:style-name="P42">VIRŠININKO PAVADUOTOJA, L. E. VIRŠININKO PAREIGAS<text:tab/>DANUTĖ MAKELIENĖ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55:00Z</meta:creation-date>
    <dc:date>2015-07-05T05:55:00Z</dc:date>
    <meta:template xlink:href="Normal" xlink:type="simple"/>
    <meta:editing-cycles>2</meta:editing-cycles>
    <meta:editing-duration>PT0S</meta:editing-duration>
    <meta:document-statistic meta:page-count="1" meta:paragraph-count="14" meta:word-count="213" meta:character-count="1586" meta:row-count="43" meta:non-whitespace-character-count="1387"/>
  </office:meta>
</office:document-meta>
</file>