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T152" style:parent-style-name="DefaultParagraphFont" style:family="text">
      <style:text-properties fo:font-style="italic" style:font-style-asian="italic"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PROCESO KODEKSO TRISDEŠIMT ANTROJO SKIRSNIO PAVADINIMO, 300, 301, 303, 372, 373 STRAIPSNIŲ PAKEITIMO IR PAPILDYMO</text:p>
      <text:p text:style-name="P13">Į S T A T Y M A S</text:p>
      <text:p text:style-name="P14"/>
      <text:p text:style-name="P15">1999 m. kovo 16 d. Nr. VIII-1090</text:p>
      <text:p text:style-name="P16">Vilnius</text:p>
      <text:p text:style-name="P17"/>
      <text:p text:style-name="P18"><text:span text:style-name="T19">(Žin., 1964, Nr</text:span><text:span text:style-name="T20">. 19-139; 1994, Nr.<text:s/></text:span><text:a xlink:href="https://www.e-tar.lt/portal/lt/legalAct/TAR.7F69E3C42157" office:target-frame-name="_blank" xlink:show="new"><text:span text:style-name="T21">93-1809</text:span></text:a><text:span text:style-name="T22">; 1995, Nr.<text:s/></text:span><text:a xlink:href="https://www.e-tar.lt/portal/lt/legalAct/TAR.D2428595B6AC" office:target-frame-name="_blank" xlink:show="new"><text:span text:style-name="T23">44-1079</text:span></text:a><text:span text:style-name="T24">, Nr.<text:s/></text:span><text:a xlink:href="https://www.e-tar.lt/portal/lt/legalAct/TAR.72BB0CF4DA29" office:target-frame-name="_blank" xlink:show="new"><text:span text:style-name="T25">51-1244</text:span></text:a><text:span text:style-name="T26">, Nr.<text:s/></text:span><text:a xlink:href="https://www.e-tar.lt/portal/lt/legalAct/TAR.6C9A5C44BDC3" office:target-frame-name="_blank" xlink:show="new"><text:span text:style-name="T27">55-1353</text:span></text:a><text:span text:style-name="T28">, Nr.<text:s/></text:span><text:a xlink:href="https://www.e-tar.lt/portal/lt/legalAct/TAR.0183F9CEE085" office:target-frame-name="_blank" xlink:show="new"><text:span text:style-name="T29">63-1580</text:span></text:a><text:span text:style-name="T30">; 1996, Nr.<text:s/></text:span><text:a xlink:href="https://www.e-tar.lt/portal/lt/legalAct/TAR.6A0BF2F7E81D" office:target-frame-name="_blank" xlink:show="new"><text:span text:style-name="T31">16-413</text:span></text:a><text:span text:style-name="T32">, Nr.<text:s/></text:span><text:a xlink:href="https://www.e-tar.lt/portal/lt/legalAct/TAR.F42E414C84A9" office:target-frame-name="_blank" xlink:show="new"><text:span text:style-name="T33">67-1602</text:span></text:a><text:span text:style-name="T34">; 1997, Nr.<text:s/></text:span><text:a xlink:href="https://www.e-tar.lt/portal/lt/legalAct/TAR.8DD182F09AA7" office:target-frame-name="_blank" xlink:show="new"><text:span text:style-name="T35">63-1471</text:span></text:a><text:span text:style-name="T36">,</text:span><text:span text:style-name="T37"><text:s/>Nr.<text:s/></text:span><text:a xlink:href="https://www.e-tar.lt/portal/lt/legalAct/TAR.75734A207630" office:target-frame-name="_blank" xlink:show="new"><text:span text:style-name="T38">64-1510</text:span></text:a><text:span text:style-name="T39">, Nr.<text:s/></text:span><text:a xlink:href="https://www.e-tar.lt/portal/lt/legalAct/TAR.30FD5A18856A" office:target-frame-name="_blank" xlink:show="new"><text:span text:style-name="T40">108-2730</text:span></text:a><text:span text:style-name="T41">, Nr.<text:s/></text:span><text:a xlink:href="https://www.e-tar.lt/portal/lt/legalAct/TAR.53C549F8E21E" office:target-frame-name="_blank" xlink:show="new"><text:span text:style-name="T42">117-3009</text:span></text:a><text:span text:style-name="T43">; 1998, Nr.<text:s/></text:span><text:a xlink:href="https://www.e-tar.lt/portal/lt/legalAct/TAR.B84DF9C208B4" office:target-frame-name="_blank" xlink:show="new"><text:span text:style-name="T44">38-1000</text:span></text:a><text:span text:style-name="T45">, Nr.<text:s/></text:span><text:a xlink:href="https://www.e-tar.lt/portal/lt/legalAct/TAR.34B98D799EE3" office:target-frame-name="_blank" xlink:show="new"><text:span text:style-name="T46">112-3106</text:span></text:a><text:span text:style-name="T47">, Nr.<text:s/></text:span><text:a xlink:href="https://www.e-tar.lt/portal/lt/legalAct/TAR.209181104485" office:target-frame-name="_blank" xlink:show="new"><text:span text:style-name="T48">115-3232</text:span></text:a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Trisdešimt antrojo skirsnio pavadinimo pakeitimas</text:span></text:p>
      <text:p text:style-name="P55"><text:span text:style-name="T56">Pakeisti trisdešimt antrojo skirsnio pavadinimą ir jį išdėstyti taip:</text:span></text:p>
      <text:p text:style-name="P57"/>
      <text:p text:style-name="P58"><text:span text:style-name="T59">„</text:span><text:span text:style-name="T60">TEISIŲ PAGAL PRARASTUS</text:span><text:span text:style-name="T61"><text:s/></text:span><text:span text:style-name="T62">VERTY</text:span><text:span text:style-name="T63">BINIUS DOKUMENTUS ATKŪRIMAS (ŠAUKIAMOJI TEISENA)</text:span><text:span text:style-name="T64">“.</text:span></text:p>
      <text:p text:style-name="P65"/>
      <text:p text:style-name="P66"><text:span text:style-name="T67">2</text:span><text:span text:style-name="T68"><text:s/>straipsnis.<text:s/></text:span><text:span text:style-name="T69">300 straipsnio pakeitimas</text:span></text:p>
      <text:p text:style-name="P70"><text:span text:style-name="T71">Pakeisti 300 straipsnį ir jį išdėstyti taip:</text:span></text:p>
      <text:p text:style-name="P72"><text:span text:style-name="T73">„</text:span><text:span text:style-name="T74">300</text:span><text:span text:style-name="T75"><text:s/>straipsnis.<text:s/></text:span><text:span text:style-name="T76">Pareiškimo padavimas</text:span></text:p>
      <text:p text:style-name="P77"><text:span text:style-name="T78">Asmuo, praradęs vertybinį dokumentą, gali prašyti apylinkės teism</text:span><text:span text:style-name="T79">ą pripažinti šį dokumentą negaliojančiu ir atkurti teises pagal prarastą vertybinį dokumentą.</text:span></text:p>
      <text:p text:style-name="P80"><text:span text:style-name="T81">Pareiškimas dėl prarasto vertybinio dokumento pripažinimo negaliojančiu paduodamas išdavusios tą dokumentą įstaigos buveinės arba išdavusio tą dokumentą asmens<text:s/></text:span><text:span text:style-name="T82">gyvenamosios vietos apylinkės teismui.</text:span></text:p>
      <text:p text:style-name="P83"><text:span text:style-name="T84">Pareiškime turi būti nurodomi prarasto vertybinio dokumento skiriamieji požymiai ir išdavusios tą dokumentą įstaigos pavadinimas ar išdavusio tą dokumentą asmens vardas, pavardė, taip pat išdėstomos aplinkybės, kuri</text:span><text:span text:style-name="T85">omis dokumentas prarastas.“</text:span></text:p>
      <text:p text:style-name="P86"/>
      <text:p text:style-name="P87"><text:span text:style-name="T88">3</text:span><text:span text:style-name="T89"><text:s/>straipsnis.<text:s/></text:span><text:span text:style-name="T90">301 straipsnio 3 dalies papildymas</text:span></text:p>
      <text:p text:style-name="P91"><text:span text:style-name="T92">301 straipsnio 3 dalyje po žodžio „institucijai“ įrašyti žodžius „ar išdavusiam dokumentą asmeniui bei mokėtojui“ ir šią dalį išdėstyti taip:</text:span></text:p>
      <text:p text:style-name="P93"><text:span text:style-name="T94">„Kartu su nutartimi pa</text:span><text:span text:style-name="T95">skelbti skelbimą vietiniame laikraštyje teisėjas priima ir išsiunčia išdavusiai dokumentą institucijai ar išdavusiam dokumentą asmeniui bei mokėtojui nutartį uždrausti pagal tą dokumentą išmokėti pinigus arba išduoti vertybinius popierius, daiktus.“</text:span></text:p>
      <text:p text:style-name="P96"/>
      <text:p text:style-name="P97"><text:span text:style-name="T98">4</text:span><text:span text:style-name="T99"><text:s/>straipsnis.<text:s/></text:span><text:span text:style-name="T100">303 straipsnio 1 dalies papildymas</text:span></text:p>
      <text:p text:style-name="P101"><text:span text:style-name="T102">303 straipsnio 1 dalyje po žodžio „įstaigai“ įrašyti žodžius „ar išdavusiam dokumentą asmeniui bei mokėtojui“ ir šią dalį išdėstyti taip:</text:span></text:p>
      <text:p text:style-name="P103"><text:span text:style-name="T104">„Jeigu teisme gaunamas dokumento turėtojo pareiškimas, prieš sueinant trijų mėnesių terminui nuo paskelbimo dienos, teismas savo nutartimi palieka praradusio dokumentą asmens paduotą <text:s/>pareiškimą nenagrinėtą ir nustato naują terminą, per kurį išdavusiai dok</text:span><text:span text:style-name="T105">umentą įstaigai ar išdavusiam dokumentą asmeniui bei mokėtojui uždraudžiama išmokėti pagal jį pinigus arba išduoti vertybinius popierius, daiktus. Tas terminas neturi būti ilgesnis kaip du mėnesiai.“</text:span></text:p>
      <text:p text:style-name="P106"/>
      <text:p text:style-name="P107"><text:span text:style-name="T108">5</text:span><text:span text:style-name="T109"><text:s/>straipsnis.<text:s/></text:span><text:span text:style-name="T110">372 straipsnio 10 ir 13 punktų<text:s/></text:span><text:span text:style-name="T111">pakeitimas</text:span></text:p>
      <text:p text:style-name="P112"><text:span text:style-name="T113">1</text:span><text:span text:style-name="T114">. 372 straipsnio 10 punkte po žodžių „į biudžetą“ įrašyti žodžius „Kelių ar kitus valstybinius fondus ir pagal tarptautines sutartis“ ir šį punktą išdėstyti taip:</text:span></text:p>
      <text:p text:style-name="P115"><text:span text:style-name="T116">„</text:span><text:span text:style-name="T117">10</text:span><text:span text:style-name="T118">) muitinės įstaigų sprendimai dėl išieškų į biudžetą, Kelių ar kitus<text:s/></text:span><text:span text:style-name="T119">valstybinius fondus ir pagal tarptautines sutartis ne ginčo tvarka;“.</text:span></text:p>
      <text:p text:style-name="P120"><text:span text:style-name="T121">2</text:span><text:span text:style-name="T122">. Pakeisti 372 straipsnio 13 punktą ir jį išdėstyti taip:</text:span></text:p>
      <text:p text:style-name="P123"><text:span text:style-name="T124">„</text:span><text:span text:style-name="T125">13</text:span><text:span text:style-name="T126">) notarų vykdomieji įrašai pagal notarų užprotestuotus arba neprotestuotinus vekselius ir čekius;“.</text:span></text:p>
      <text:p text:style-name="P127"/>
      <text:p text:style-name="P128"><text:span text:style-name="T129">6</text:span><text:span text:style-name="T130"><text:s/>s</text:span><text:span text:style-name="T131">traipsnis.<text:s/></text:span><text:span text:style-name="T132">373 straipsnio 8 ir 13 punktų pakeitimas</text:span></text:p>
      <text:p text:style-name="P133"><text:span text:style-name="T134">1</text:span><text:span text:style-name="T135">. Pakeisti 373 straipsnio 8 punktą ir jį išdėstyti taip:</text:span></text:p>
      <text:p text:style-name="P136"><text:span text:style-name="T137">„</text:span><text:span text:style-name="T138">8</text:span><text:span text:style-name="T139">) notarų vykdomieji įrašai pagal notarų užprotestuotus arba neprotestuotinus vekselius ir čekius;“.</text:span></text:p>
      <text:p text:style-name="P140"><text:span text:style-name="T141">2</text:span><text:span text:style-name="T142">. 373 straipsnio 13 punkte po</text:span><text:span text:style-name="T143"><text:s/>žodžių „į biudžetą“ įrašyti žodžius „Kelių ar kitus valstybinius fondus ir pagal tarptautines sutartis“ ir šį punktą išdėstyti taip:</text:span></text:p>
      <text:p text:style-name="P144"><text:span text:style-name="T145">„</text:span><text:span text:style-name="T146">13</text:span><text:span text:style-name="T147">) muitinės įstaigų sprendimai dėl išieškų į biudžetą, Kelių ar kitus valstybinius fondus ir pagal tarptautines sutart</text:span><text:span text:style-name="T148">is ne ginčo tvarka;“.</text:span></text:p>
      <text:p text:style-name="P149"/>
      <text:p text:style-name="P150"/>
      <text:p text:style-name="P151"><text:span text:style-name="T152">Skelbiu šį Lietuvos Respublikos Seimo priimtą įstatymą.</text:span></text:p>
      <text:p text:style-name="P153"/>
      <text:p text:style-name="P154">RESPUBLIKOS PREZIDENTAS<text:tab/>VALDAS ADAMKUS</text:p>
      <text:p text:style-name="P1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08:00Z</meta:creation-date>
    <dc:date>2015-07-03T05:08:00Z</dc:date>
    <meta:template xlink:href="Normal" xlink:type="simple"/>
    <meta:editing-cycles>2</meta:editing-cycles>
    <meta:editing-duration>PT0S</meta:editing-duration>
    <meta:document-statistic meta:page-count="2" meta:paragraph-count="52" meta:word-count="655" meta:character-count="4824" meta:row-count="191" meta:non-whitespace-character-count="4221"/>
  </office:meta>
</office:document-meta>
</file>