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office:automatic-styles>
  <office:body>
    <office:text text:use-soft-page-breaks="true">
      <text:p text:style-name="P1"><text:span text:style-name="T4"/><text:span text:style-name="T5">ŽUVININKYSTĖS TARNYBOS PRIE<text:s/></text:span></text:p>
      <text:p text:style-name="P6">LIETUVOS RESPUBLIKOS ŽEMĖS ŪKIO MINISTERIJOS DIREKTORIAUS</text:p>
      <text:p text:style-name="P7">Į S A K Y M A S</text:p>
      <text:p text:style-name="P8"/>
      <text:p text:style-name="P9">DĖL MENKIŲ ŽVEJYBOS DRAUDIMO IŠIMTIES</text:p>
      <text:p text:style-name="P10"/>
      <text:p text:style-name="P11">2012 m. birželio 20 d. Nr. V1-66</text:p>
      <text:p text:style-name="P12">Vilnius</text:p>
      <text:p text:style-name="P13"/>
      <text:p text:style-name="P14"><text:span text:style-name="T15">Vadovaudamasis 2007 m. rugsėjo 18 d.</text:span><text:span text:style-name="T16"><text:s/>Tarybos reglamento (EB) Nr. 1098/2007, nustatančio Baltijos jūros menkių išteklių ir jų žvejybos būdų daugiametį planą bei iš dalies keičiančio Reglamentą (EEB) Nr. 2847/93 ir panaikinančio Reglamentą (EB) Nr. 779/97 (OL 2007 L 248, p. 1), su paskutiniais</text:span><text:span text:style-name="T17"><text:s/>pakeitimais, padarytais 2009 m. lapkričio 20 d. Tarybos reglamentu (EB) Nr. 1224/2009 (OL 2009 L 343, p. 1), ir Lietuvos Respublikos žemės ūkio ministro 2004 m. rugpjūčio 2 d. įsakymo Nr. 3D-451 „Dėl įgaliojimų suteikimo įgyvendinant Lietuvos Respublikos<text:s/></text:span><text:span text:style-name="T18">žuvininkystės įstatymą“ (Žin., 2004, Nr.<text:s/></text:span><text:a xlink:href="https://www.e-tar.lt/portal/lt/legalAct/TAR.FC968B98F613" office:target-frame-name="_blank" xlink:show="new"><text:span text:style-name="T19">153-5588</text:span></text:a><text:span text:style-name="T20">; 2010, Nr.<text:s/></text:span><text:a xlink:href="https://www.e-tar.lt/portal/lt/legalAct/TAR.A8484947D041" office:target-frame-name="_blank" xlink:show="new"><text:span text:style-name="T21">105-5439</text:span></text:a><text:span text:style-name="T22">) 4 punktu,</text:span></text:p>
      <text:p text:style-name="P23"><text:span text:style-name="T24">n<text:s/></text:span><text:span text:style-name="T25">ustata</text:span><text:span text:style-name="T26">u, kad<text:s/></text:span><text:span text:style-name="T27">menkių žvejybos draudimo laikotarpiu nuo 2012 m. liepos 1 d. iki 2012 m. rugpjūčio 31 d. žvejybos laivams, kurių bendras ilgis yra mažesnis nei 12 metrų, ir žvejojantiems Baltijos jūroje žiauniniais tinklaičiais, kurių akies dydis yra 45 mm (90 mm) arba di</text:span><text:span text:style-name="T28">desnis, ūdomis leidžiama žvejoti menkes nuo 2012 m. liepos 2 d. 6 val. iki 2012 m. liepos 6 d. 18 val. ir nuo 2012 m. rugpjūčio 27 d. 6 val. iki 2012 m. rugpjūčio 31 d. 18 val.</text:span></text:p>
      <text:p text:style-name="P29"/>
      <text:p text:style-name="P30"/>
      <text:p text:style-name="P31"><text:span text:style-name="T32">Direktorius<text:s/></text:span><text:span text:style-name="T33"><text:tab/>Vytautas Grušauskas</text:span></text:p>
      <text:p text:style-name="P34"/>
      <text:p text:style-name="P35"><text:span text:style-name="T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Kamilija</meta:initial-creator>
    <dc:creator>Adlib User</dc:creator>
    <meta:creation-date>2015-06-23T17:06:00Z</meta:creation-date>
    <dc:date>2015-06-23T17:06:00Z</dc:date>
    <meta:template xlink:href="Normal" xlink:type="simple"/>
    <meta:editing-cycles>2</meta:editing-cycles>
    <meta:editing-duration>PT0S</meta:editing-duration>
    <meta:document-statistic meta:page-count="1" meta:paragraph-count="13" meta:word-count="237" meta:character-count="1472" meta:row-count="41" meta:non-whitespace-character-count="1248"/>
  </office:meta>
</office:document-meta>
</file>