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ODONTOLOGIJOS PRAKTIKOS ĮSTATYMĄ</text:p>
      <text:p text:style-name="P12"/>
      <text:p text:style-name="P13">2004 m. balandžio 6 d. Nr. 372</text:p>
      <text:p text:style-name="P14">Vilnius</text:p>
      <text:p text:style-name="P15"/>
      <text:p text:style-name="P16"><text:span text:style-name="T17">Vadovaudamasi Lietuvos Respublikos st</text:span><text:span text:style-name="T18">omatologinės priežiūros (pagalbos) įstatymo pakeitimo įstatymo 2 straipsniu (Žin., 1996, Nr.<text:s/></text:span><text:a xlink:href="https://www.e-tar.lt/portal/lt/legalAct/TAR.B8F45E398856" office:target-frame-name="_blank" xlink:show="new"><text:span text:style-name="T19">35-855</text:span></text:a><text:span text:style-name="T20">; 2004, Nr. 4-36), Lietuvos Respublikos Vyriausybė<text:s/></text:span><text:span text:style-name="T21">nutari</text:span><text:span text:style-name="T22">a:</text:span></text:p>
      <text:p text:style-name="P23"><text:span text:style-name="T24">Įgalioti Sveikat</text:span><text:span text:style-name="T25">os apsaugos ministeriją parengti ir iki 2004 m. gegužės 1 d. patvirtinti grubių paciento teisių pažeidimų sąrašą.</text:span></text:p>
      <text:p text:style-name="P26"/>
      <text:p text:style-name="P27"/>
      <text:p text:style-name="P28">MINISTRAS PIRMININKAS<text:tab/>ALGIRDAS BRAZAUSKAS</text:p>
      <text:p text:style-name="P29"/>
      <text:p text:style-name="P30">SVEIKATOS APSAUGOS MINISTRAS<text:tab/>JUOZAS OLEKA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53:00Z</meta:creation-date>
    <dc:date>2015-09-14T00:53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88" meta:row-count="33" meta:non-whitespace-character-count="610"/>
  </office:meta>
</office:document-meta>
</file>