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text:s/></text:span></text:p>
      <text:p text:style-name="P4">IR LIETUVOS RESPUBLIKOS ŠVIETIMO IR MOKSLO MINISTRO</text:p>
      <text:p text:style-name="P5">ĮSAKYMAS</text:p>
      <text:p text:style-name="P6"/>
      <text:p text:style-name="P7">DĖL PAVEDIMO MOKSLO, INOVACIJŲ IR TECHNOLOGIJŲ AGENTŪRAI<text:s/></text:p>
      <text:p text:style-name="P8"/>
      <text:p text:style-name="P9">2010 m. gegužės 20 d. Nr. 4-402/V-752</text:p>
      <text:p text:style-name="P10">Vilnius</text:p>
      <text:p text:style-name="P11"/>
      <text:p text:style-name="P12"><text:span text:style-name="T13">Vadovaudamiesi Mo</text:span><text:span text:style-name="T14">kslo, inovacijų ir technologijų agentūros nuostatų, patvirtintų Lietuvos Respublikos ūkio ministro ir Lietuvos Respublikos švietimo ir mokslo ministro 2010 m. balandžio 20 d. įsakymu Nr. 4-305/V-546 (Žin., 2010, Nr.<text:s/></text:span><text:a xlink:href="https://www.e-tar.lt/portal/lt/legalAct/TAR.67236B734605" office:target-frame-name="_blank" xlink:show="new"><text:span text:style-name="T15">48-2362</text:span></text:a><text:span text:style-name="T16">), 10.2 punktu,</text:span></text:p>
      <text:p text:style-name="P17"><text:span text:style-name="T18">pavedame</text:span><text:span text:style-name="T19"><text:s/>Mokslo, inovacijų ir technologijų agentūrai:<text:s/></text:span></text:p>
      <text:p text:style-name="P20"><text:span text:style-name="T21">1</text:span><text:span text:style-name="T22">. Administruoti Europos mokslinių tyrimų, eksperimentinės plėtros ir bendradarbiavimo programos „Eureka“ (toliau – programa „Eureka“</text:span><text:span text:style-name="T23">) įgyvendinimą Lietuvoje, skatinti ir finansuoti tarptautinį mokslinį ir technologinį bendradarbiavimą tarp mokslo ir studijų institucijų bei įmonių, kuriant naujas technologijas programos „Eureka“ projektuose.</text:span></text:p>
      <text:p text:style-name="P24"><text:span text:style-name="T25">2</text:span><text:span text:style-name="T26">. Administruoti „Eurostars“ jungtinę pro</text:span><text:span text:style-name="T27">gramą, skatinti ir finansuoti Lietuvos įmonių dalyvavimą šios programos projektuose ar veiklose.</text:span></text:p>
      <text:p text:style-name="P28"><text:span text:style-name="T29">3</text:span><text:span text:style-name="T30">. Administruoti Europos Sąjungos 7-osios bendrosios mokslinių tyrimų, technologinės plėtros ir demonstracinės veiklos programos:</text:span></text:p>
      <text:p text:style-name="P31"><text:span text:style-name="T32">3.1</text:span><text:span text:style-name="T33">. specifinės program</text:span><text:span text:style-name="T34">os „Bendradarbiavimas“:</text:span></text:p>
      <text:p text:style-name="P35"><text:span text:style-name="T36">3.1.1</text:span><text:span text:style-name="T37">. temos „Sveikata“ programą;</text:span></text:p>
      <text:p text:style-name="P38"><text:span text:style-name="T39">3.1.2</text:span><text:span text:style-name="T40">. temos „Maistas, žemės ūkis ir žuvininkystė bei biotechnologijos“ programą;</text:span></text:p>
      <text:p text:style-name="P41"><text:span text:style-name="T42">3.1.3</text:span><text:span text:style-name="T43"><text:s/>temos „Informacinės ir ryšių technologijos“ programą;</text:span></text:p>
      <text:p text:style-name="P44"><text:span text:style-name="T45">3.1.4</text:span><text:span text:style-name="T46">. temos „Nanomokslai,<text:s/></text:span><text:span text:style-name="T47">nanotechnologijos, medžiagos ir naujos gamybos technologijos“ programą;</text:span></text:p>
      <text:p text:style-name="P48"><text:span text:style-name="T49">3.1.5</text:span><text:span text:style-name="T50">. temos „Energetika“ programą;</text:span></text:p>
      <text:p text:style-name="P51"><text:span text:style-name="T52">3.1.6</text:span><text:span text:style-name="T53">. temos „Transportas“ (įskaitant aeronautiką) programą;</text:span></text:p>
      <text:p text:style-name="P54"><text:span text:style-name="T55">3.1.7</text:span><text:span text:style-name="T56">. temos „Kosmosas“ programą;</text:span></text:p>
      <text:p text:style-name="P57"><text:span text:style-name="T58">3.1.8</text:span><text:span text:style-name="T59">. temos „Saugumas“ programą;</text:span></text:p>
      <text:p text:style-name="P60"><text:span text:style-name="T61">3.2</text:span><text:span text:style-name="T62">. specifinės programos „Pajėgumai“:</text:span></text:p>
      <text:p text:style-name="P63"><text:span text:style-name="T64">3.2.1</text:span><text:span text:style-name="T65">. temos „Mažoms ir vidutinėms įmonėms skirti moksliniai tyrimai“ programą;</text:span></text:p>
      <text:p text:style-name="P66"><text:span text:style-name="T67">3.2.2</text:span><text:span text:style-name="T68">. temos „Žinių regionai“ programą;</text:span></text:p>
      <text:p text:style-name="P69"><text:span text:style-name="T70">3.3</text:span><text:span text:style-name="T71">. specifinę programą „Euratomas“.</text:span></text:p>
      <text:p text:style-name="P72"><text:span text:style-name="T73">4</text:span><text:span text:style-name="T74">. Dalyvauti Europos Sąjungos 7-osios<text:s/></text:span><text:span text:style-name="T75">bendrosios mokslinių tyrimų, technologinės plėtros ir demonstracinės veiklos programos Nebranduolinėse Jungtinio tyrimų centro veiklose.</text:span></text:p>
      <text:p text:style-name="P76"/>
      <text:p text:style-name="P77"/>
      <text:p text:style-name="P78"><text:span text:style-name="T79">Ūkio ministras</text:span><text:span text:style-name="T80"><text:tab/>Dainius Kreivys</text:span></text:p>
      <text:p text:style-name="P81"/>
      <text:p text:style-name="P82">Švietimo ir mokslo ministras<text:tab/>Gintaras Steponavičius</text:p>
      <text:p text:style-name="P83"/>
      <text:p text:style-name="P84"><text:span text:style-name="T8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0T19:05:00Z</meta:creation-date>
    <dc:date>2015-09-20T19:05:00Z</dc:date>
    <meta:template xlink:href="Normal" xlink:type="simple"/>
    <meta:editing-cycles>2</meta:editing-cycles>
    <meta:editing-duration>PT0S</meta:editing-duration>
    <meta:document-statistic meta:page-count="1" meta:paragraph-count="34" meta:word-count="258" meta:character-count="2214" meta:row-count="99" meta:non-whitespace-character-count="1990"/>
  </office:meta>
</office:document-meta>
</file>