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30% 100%"/>
    </style:style>
    <style:style style:name="T152" style:parent-style-name="DefaultParagraphFont" style:family="text">
      <style:text-properties fo:color="#000000"/>
    </style:style>
    <style:style style:name="T153" style:parent-style-name="DefaultParagraphFont" style:family="text">
      <style:text-properties fo:color="#000000" style:text-position="30% 100%"/>
    </style:style>
    <style:style style:name="T154" style:parent-style-name="DefaultParagraphFont" style:family="text">
      <style:text-properties fo:color="#000000"/>
    </style:style>
    <style:style style:name="T155" style:parent-style-name="DefaultParagraphFont" style:family="text">
      <style:text-properties fo:color="#000000" style:text-position="30% 1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416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VERSLINĖS ŽVEJYBOS REGULIAVIMO BALTIJOS JŪROS LIETUVOS EKONOMINĖJE ZONOJE IR TERITORINIUOSE VANDENYSE 2003 M.</text:p>
      <text:p text:style-name="P9"/>
      <text:p text:style-name="P10">2003 m. sausio 17 d. Nr. 29</text:p>
      <text:p text:style-name="P11">Vilnius</text:p>
      <text:p text:style-name="P12"/>
      <text:p text:style-name="P13"/>
      <text:p text:style-name="P14"><text:span text:style-name="T15">Atsižvelgdamas į Tarptautinės žvejybos Baltijos jūroje komisijos (IBSFC) 28-osios sesijos ir mokslininkų rekomendacijas bei vadovaudamasis Lietuvos Respublikos aplinkos apsaugos įstatymo (Žin., 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2002, Nr.<text:s/></text:span><text:a xlink:href="https://www.e-tar.lt/portal/lt/legalAct/TAR.3D555BF4BF16" office:target-frame-name="_blank" xlink:show="new"><text:span text:style-name="T20">2-49</text:span></text:a><text:span text:style-name="T21">) 6 straipsnio 5 dalies 5 punktu, Lietuvos Respublikos žuvininkystės įstatymo 12 straipsnio 5 dalimi, Lietuvos Respublikos jūros aplinkos apsaugos įstatymo (Žin., 1997, Nr.<text:s/></text:span><text:a xlink:href="https://www.e-tar.lt/portal/lt/legalAct/TAR.56935A08DD06" office:target-frame-name="_blank" xlink:show="new"><text:span text:style-name="T22">108-2731</text:span></text:a><text:span text:style-name="T23">) 46 straipsniu,</text:span></text:p>
      <text:p text:style-name="P24"><text:span text:style-name="T25">1</text:span><text:span text:style-name="T26">.<text:s/></text:span><text:span text:style-name="T27">Nustatau</text:span><text:span text:style-name="T28"><text:s/>Baltijos jūros Lietuvos ekonominėje zonoje ir teritoriniuose vandenyse (toliau – Baltijos jūroje) tokius žuvų sugavimo limitus 2003 metams: menkių – 3 338 t; strimelių – 3 068 t; bretlingių – 13 950 t; lašišų – 6 992 vnt.; šlakių – 1 500 vnt.</text:span></text:p>
      <text:p text:style-name="P29"><text:span text:style-name="T30">2</text:span><text:span text:style-name="T31">.<text:s/></text:span><text:span text:style-name="T32">Nustata</text:span><text:span text:style-name="T33">u, kad:</text:span></text:p>
      <text:p text:style-name="P34"><text:span text:style-name="T35">2.1</text:span><text:span text:style-name="T36">. Baltijos jūroje leidžiama žvejoti visų dydžių strimeles ir bretlingius;</text:span></text:p>
      <text:p text:style-name="P37"><text:span text:style-name="T38">2.2</text:span><text:span text:style-name="T39">. verslinio dydžio menkės yra ne trumpesnės kaip 38 cm, matuojant žuvį nuo snukio pradžios iki uodegos peleko galo;</text:span></text:p>
      <text:p text:style-name="P40"><text:span text:style-name="T41">2.3</text:span><text:span text:style-name="T42">. menkių priegauda:</text:span></text:p>
      <text:p text:style-name="P43"><text:span text:style-name="T44">2.3.1</text:span><text:span text:style-name="T45">. žvejojant strimeles ir bretlingius negali viršyti 3 % bendro laimikio svorio. Ne daugiau kaip 5 % šios menkių priegaudos svorio gali būti neverslinio dydžio žuvys;</text:span></text:p>
      <text:p text:style-name="P46"><text:span text:style-name="T47">2.3.2</text:span><text:span text:style-name="T48">. žvejojant plekšnes tralu, kurio maišo akies dydis mažesnis negu nustatyta šio įsakymo punkte 2.5.1, tačiau ne mažesnis kaip 120 mm, negali viršyti 10 % bendro laimikio svorio;</text:span></text:p>
      <text:p text:style-name="P49"><text:span text:style-name="T50">2.3.3</text:span><text:span text:style-name="T51">. vykdant specializuotą menkių žvejybą, neverslinio dydžio menkių priegauda yra draudžiama;</text:span></text:p>
      <text:p text:style-name="P52"><text:span text:style-name="T53">2.3.4</text:span><text:span text:style-name="T54">. priegauda įskaitoma į bendrą įmonei skirtą menkių sugavimo kvotą;</text:span></text:p>
      <text:p text:style-name="P55"><text:span text:style-name="T56">2.4</text:span><text:span text:style-name="T57">. Baltijos jūroje draudžiama žvejoti:</text:span></text:p>
      <text:p text:style-name="P58"><text:span text:style-name="T59">2.4.1</text:span><text:span text:style-name="T60">. upines ir jūrines plekšnes – nuo vasario 15 d. iki gegužės 15 d.;</text:span></text:p>
      <text:p text:style-name="P61"><text:span text:style-name="T62">2.4.2</text:span><text:span text:style-name="T63">. lašišas ir šlakius nuo rugpjūčio 15 d. iki spalio 31 d. mažesniu kaip 3 km spinduliu nuo Klaipėdos uosto šiaurinio ir pietinio molų galų. Šiuo laikotarpiu minėtoje akvatorijoje draudžiama žvejoti bet kokio akių dydžio dreifiniais inkaruojamais bei plukdomaisiais tinklais;</text:span></text:p>
      <text:p text:style-name="P64"><text:span text:style-name="T65">2.4.3</text:span><text:span text:style-name="T66">. nuo rugpjūčio 15 d. iki spalio 31 d. bet kokiais verslinės žvejybos įrankiais mažesniu kaip 0,5 km spinduliu nuo Šventosios upės žiočių ir 0,5 km spinduliu nuo Klaipėdos uosto pietinio molo;</text:span></text:p>
      <text:p text:style-name="P67"><text:span text:style-name="T68">2.4.4</text:span><text:span text:style-name="T69">. nuo balandžio 1 d. iki lapkričio 15 d. toliau kaip 4 jūrmylės nuo kranto dreifinėmis ir inkarinėmis ūdomis lašišoms žvejoti;</text:span></text:p>
      <text:p text:style-name="P70"><text:span text:style-name="T71">2.4.5</text:span><text:span text:style-name="T72"><text:s/>nuo birželio 1 d. iki rugsėjo 15 d. toliau kaip 4 jūrmylės nuo kranto dreifiniais inkariniais ir dreifiniais plukdomaisiais tinklais lašišoms žvejoti;</text:span></text:p>
      <text:p text:style-name="P73"><text:span text:style-name="T74">2.4.6</text:span><text:span text:style-name="T75">. menkes – nuo birželio 1 d. iki rugpjūčio 31 d.;</text:span></text:p>
      <text:p text:style-name="P76"><text:span text:style-name="T77">2.5</text:span><text:span text:style-name="T78">. Baltijos jūroje žvejojant menkes draudžiama:</text:span></text:p>
      <text:p text:style-name="P79"><text:span text:style-name="T80">2.5.1</text:span><text:span text:style-name="T81">. naudoti tralus, daniškus velkamuosius tinklus ar kitus panašius velkamuosius tinklus, kurių akių dydis yra mažesnis kaip:</text:span></text:p>
      <text:p text:style-name="P82">130 mm – iki rugpjūčio 31 d. ir 140 mm – nuo rugsėjo 1d. (kai tralo maišo akys numegztos iš viengijų ne storesnių kaip 6 mm ar dvigijų ne storesnių kaip 4 mm siūlų);</text:p>
      <text:p text:style-name="P83"><text:span text:style-name="T84">105 mm – jei tralo maišo viršutinėje dalyje yra įrengtas „BACOMA“ langas. („BACOMA“ langas įterpiamas aplinkos ministro 2002 04 29 įsakymu Nr. 207 „Dėl verslinės žvejybos<text:s/></text:span><text:soft-page-break/><text:span text:style-name="T85">reguliavimo Baltijos jūros Lietuvos ekonominėje zonoje ir teritoriniuose vandenyse 2002 m.“ (Žin., 2002, Nr.<text:s/></text:span><text:a xlink:href="https://www.e-tar.lt/portal/lt/legalAct/TAR.D857AE4DDE02" office:target-frame-name="_blank" xlink:show="new"><text:span text:style-name="T86">54-2149</text:span></text:a><text:span text:style-name="T87">) nustatytais būdais);</text:span></text:p>
      <text:p text:style-name="P88"><text:span text:style-name="T89">2.5.2</text:span><text:span text:style-name="T90">. naudoti žiauninius tinklus, kurių akių dydis mažesnis kaip 110 mm;</text:span></text:p>
      <text:p text:style-name="P91"><text:span text:style-name="T92">2.5.3</text:span><text:span text:style-name="T93">. naudoti žvejybai daugiau nei 12 km bendro ilgio žiauninių tinklų vienam laivui, kurio ilgis 12 m ar mažesnis;</text:span></text:p>
      <text:p text:style-name="P94"><text:span text:style-name="T95">2.5.4</text:span><text:span text:style-name="T96">. naudoti žvejybai daugiau nei 24 km bendro ilgio žiauninių tinklų vienam laivui, kurio ilgis didesnis nei 12 m;</text:span></text:p>
      <text:p text:style-name="P97"><text:span text:style-name="T98">2.5.5</text:span><text:span text:style-name="T99">. draudžiama viršyti 48 val. žiauninių tinklų buvimo vandenyje nepatikrinus laiką, skaičiuojant nuo pirmo tinklo pastatymo laiko iki paskutinio tinklo išėmimo laiko (tinklų pastatymo ir išėmimo laikas turi būti nurodomas žvejybos žurnale);</text:span></text:p>
      <text:p text:style-name="P100"><text:span text:style-name="T101">2.6</text:span><text:span text:style-name="T102">. Baltijos jūros priekrantėje (iki 20 m gylio) draudžiama naudoti:</text:span></text:p>
      <text:p text:style-name="P103"><text:span text:style-name="T104">2.6.1</text:span><text:span text:style-name="T105">. 25–69 mm akių dydžio dreifinius tinklus;</text:span></text:p>
      <text:p text:style-name="P106"><text:span text:style-name="T107">2.6.2</text:span><text:span text:style-name="T108">. 25–44 mm akių dydžio tinklaičius;</text:span></text:p>
      <text:p text:style-name="P109"><text:span text:style-name="T110">2.6.3</text:span><text:span text:style-name="T111">. rėminius ir trisienius (sieninius) bet kokio akių dydžio tinklaičius;</text:span></text:p>
      <text:p text:style-name="P112"><text:span text:style-name="T113">2.6.4</text:span><text:span text:style-name="T114">. 18–24 mm akių dydžio statomuosius tinklaičius nuo birželio 1 d. iki lapkričio 15 d.;</text:span></text:p>
      <text:p text:style-name="P115"><text:span text:style-name="T116">2.6.5</text:span><text:span text:style-name="T117">. 45–49 mm akių dydžio tinklaičius nuo sausio 1 d. iki liepos 15 d. ir nuo lapkričio 1 d. iki gruodžio 31 d. Leidžiamu žvejoti metu viena grandis gali naudoti ne daugiau kaip 150 m 45–49 mm akių dydžio tinklaičių;</text:span></text:p>
      <text:p text:style-name="P118"><text:span text:style-name="T119">2.6.6</text:span><text:span text:style-name="T120">. 50–59 mm akių dydžio tinklaičius nuo gegužės 1 d. iki liepos 15 d. ir nuo lapkričio 1 d. iki gruodžio 31 d. Leidžiamu žvejoti menkes metu didesniame negu 15 m gylyje galima žvejoti 55 mm akių dydžio tinklaičiais;</text:span></text:p>
      <text:p text:style-name="P121"><text:span text:style-name="T122">2.6.7</text:span><text:span text:style-name="T123">. 80–109 mm akių dydžio tinklaičius nuo gegužės 1 d. iki gegužės 31 d.;</text:span></text:p>
      <text:p text:style-name="P124"><text:span text:style-name="T125">2.6.8</text:span><text:span text:style-name="T126">. 80 mm ir didesnio akių dydžio tinklaičius nuo birželio 1 d. iki liepos 31 d.;</text:span></text:p>
      <text:p text:style-name="P127"><text:span text:style-name="T128">2.7</text:span><text:span text:style-name="T129">. Baltijos jūros priekrantėje (iki 20 m gylio):</text:span></text:p>
      <text:p text:style-name="P130"><text:span text:style-name="T131">2.7.1</text:span><text:span text:style-name="T132">. draudžiama statyti tinklus šachmatų tvarka;</text:span></text:p>
      <text:p text:style-name="P133"><text:span text:style-name="T134">2.7.2</text:span><text:span text:style-name="T135">. mažesniu kaip 3 km atstumu nuo kranto tarpusavyje sujungtų tinklų eilės ilgis negali viršyti 300 m, o atstumas tarp žvejybos įrankių eilių linijose turi būti ne mažesnis kaip 300 m, o tarp linijų – ne mažesnis kaip 200 m;</text:span></text:p>
      <text:p text:style-name="P136"><text:span text:style-name="T137">2.7.3</text:span><text:span text:style-name="T138">. didesniu kaip 3 km atstumu nuo kranto tarpusavyje sujungtų tinklų eilės ilgis neribojamas, tačiau šiuo atveju atstumas tarp žvejybos įrankių eilių linijose ir tarp linijų turi būti ne mažesnis už sujungtų tinklų eilės ilgį;</text:span></text:p>
      <text:p text:style-name="P139"><text:span text:style-name="T140">2.7.4</text:span><text:span text:style-name="T141">. bendras stintas žvejojančių žvejybos grandžių skaičius negali būti didesnis kaip 115. Viena žvejų grandis nuo sausio 1 d. iki kovo 31 d. ir lapkričio 16 d. iki gruodžio 31 d. gali naudoti ne daugiau kaip 1500 m ilgio 18–20 mm akių dydžio statomųjų tinklaičių, o įmonių, žvejojančių mažesniu kaip 500 m spinduliu nuo Klaipėdos šiaurinio molo, viena grandis – ne daugiau kaip 900 m tokių tinklaičių;</text:span></text:p>
      <text:p text:style-name="P142"><text:span text:style-name="T143">2.7.5</text:span><text:span text:style-name="T144">. specializuotai otų žvejybai naudojamų tinklaičių akių dydis turi būti ne mažesnis kaip 110 mm;</text:span></text:p>
      <text:p text:style-name="P145"><text:span text:style-name="T146">2.7.6</text:span><text:span text:style-name="T147">. draudžiama žvejoti didesniais negu 12 m ilgio laivais, išskyrus tuos, kurie iki 1999 m. gruodžio 31 d. žvejojo priekrantėje;</text:span></text:p>
      <text:p text:style-name="P148"><text:span text:style-name="T149">2.8</text:span><text:span text:style-name="T150">. Baltijos jūros rajone, kurio vakarinė riba eina 20</text:span><text:span text:style-name="T151">o</text:span><text:span text:style-name="T152">50' rytų ilgumos dienovidžiu, šiaurinė riba – 56</text:span><text:span text:style-name="T153"><text:s/>o</text:span><text:span text:style-name="T154">00' šiaurės platumos lygiagrete, pietinė riba – 55</text:span><text:span text:style-name="T155">o</text:span><text:span text:style-name="T156">40' šiaurės platumos lygiagrete, rytinė riba – kranto linija, nuo birželio 1 d. iki spalio 1 d. draudžiama žvejoti tralais, kurių maišo akių dydis yra mažesnis negu nurodyta šio įsakymo 2.5.1 punkte;</text:span></text:p>
      <text:p text:style-name="P157"><text:span text:style-name="T158">2.9</text:span><text:span text:style-name="T159">. Baltijos jūroje naudoti tralus mažesniame negu 20 m gylyje leidžiama tik mokslinių tyrimų ir monitoringo tikslais, taip pat Lietuvos jūrų muziejaus laikomų gyvūnų maitinimo tikslais žvejojantiems laivams, jeigu jų techninės charakteristikos neleidžia naudoti tralų didesniame gylyje;</text:span></text:p>
      <text:p text:style-name="P160"><text:span text:style-name="T161">2.10</text:span><text:span text:style-name="T162">. šio įsakymo 2.3–2.5 punktuose žvejybos įrankių akių dydžiai matuojami taikant 1995 06 20 Lietuvos Respublikos aplinkos apsaugos ministerijos įsakymu Nr. 105 patvirtintų „Žvejybos ir žuvų išteklių apsaugos Lietuvos vandenyse taisyklių“ (Žin., 1995, Nr.<text:s/></text:span><text:a xlink:href="https://www.e-tar.lt/portal/lt/legalAct/TAR.0D75E6E9FFD5" office:target-frame-name="_blank" xlink:show="new"><text:span text:style-name="T163">58-1456</text:span></text:a><text:span text:style-name="T164">) 47.1 punkto<text:s/></text:span><text:soft-page-break/><text:span text:style-name="T165">reikalavimus, o šio įsakymo 2.6–2.7 punktuose – taikant tų minėtų taisyklių 23 punkto reikalavimus.</text:span></text:p>
      <text:p text:style-name="P166"><text:span text:style-name="T167">3</text:span><text:span text:style-name="T168">.<text:s/></text:span><text:span text:style-name="T169">Pavedu</text:span><text:span text:style-name="T170"><text:s/>Lietuvos Respublikos jūrų žvejybos laivų, ilgesnių nei 18 m bendro ilgio, savininkams bei kapitonams užtikrinti, kad jų laivuose būtų įrengti veikiantys palydovinio ryšio siųstuvai, automatiškai perduodantys šiuos duomenis: laivo atpažinimo ženklus, laivo buvimo vietos koordinates su paklaida, ne didesne kaip 500 m ir 99 % patikimumo intervalu, laivo greitį ir kursą, pranešimo išsiuntimo datą ir laiką.</text:span></text:p>
      <text:p text:style-name="P171"><text:span text:style-name="T172">4</text:span><text:span text:style-name="T173">.<text:s/></text:span><text:span text:style-name="T174">Įpareigoju</text:span><text:span text:style-name="T175"><text:s/>Klaipėdos regiono aplinkos apsaugos departamentą:</text:span></text:p>
      <text:p text:style-name="P176"><text:span text:style-name="T177">4.1</text:span><text:span text:style-name="T178">. kontroliuoti žvejybą, atkreipiant dėmesį, kad saugomų žuvų rūšių priegauda neviršytų šiame įsakyme ir „Žvejybos ir žuvų išteklių apsaugos Lietuvos vandenyse taisyklėse“ nustatytų dydžių, o vietose, kur didesnės priegaudos išvengti neįmanoma, nutraukti arba apriboti žvejybą;</text:span></text:p>
      <text:p text:style-name="P179"><text:span text:style-name="T180">4.2</text:span><text:span text:style-name="T181">. apie priimtus sprendimus dėl žvejybos apribojimų informuoti Valstybinę aplinkos apsaugos inspekciją;</text:span></text:p>
      <text:p text:style-name="P182"><text:span text:style-name="T183">4.3</text:span><text:span text:style-name="T184">. išnaudojus po perdavimo kitoms valstybėms Lietuvai likusią menkių sugavimo kvotą 80 %, pagal priemonių planą, suderintą su Valstybine aplinkos apsaugos inspekcija, sustiprinti menkes žvejojančių laivų kontrolę.</text:span></text:p>
      <text:p text:style-name="P185"><text:span text:style-name="T186">5</text:span><text:span text:style-name="T187">. Aplinkos ministerijos informacijos kompiuterinėje sistemoje<text:s/></text:span><text:span text:style-name="T188">vadovautis</text:span><text:span text:style-name="T189"><text:s/>reikšminiais žodžiais: „biologinė įvairovė“, „gyvūnija“, „kontrolė“.</text:span></text:p>
      <text:p text:style-name="P190"/>
      <text:p text:style-name="P191"/>
      <text:p text:style-name="P192">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3T06:45:00Z</meta:creation-date>
    <dc:date>2017-01-13T06:45:00Z</dc:date>
    <meta:template xlink:href="Normal.dotm" xlink:type="simple"/>
    <meta:editing-cycles>2</meta:editing-cycles>
    <meta:editing-duration>PT0S</meta:editing-duration>
    <meta:document-statistic meta:page-count="3" meta:paragraph-count="73" meta:word-count="983" meta:character-count="8863" meta:row-count="256" meta:non-whitespace-character-count="7953"/>
  </office:meta>
</office:document-meta>
</file>