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RUGSĖJO 12 D. NUTARIMO NR. 1091 „DĖL VALSTYBĖS INVESTICIJŲ FINANSAVIMO VALSTYBĖS VARDU GAUNAMŲ PASKOLŲ LĖŠOMIS“ DALINIO PAKEITIMO</text:p>
      <text:p text:style-name="P14"/>
      <text:p text:style-name="P15">2001 m. gruodžio 21 d. Nr. 1565</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Valstybės investicijų finansavimo valstybės vardu gaunamų paskolų lėšomis tvarką, patvirtintą Lietuvos Respublikos Vyriausybės 2001 m. rugsėjo 12 d. nutarimu Nr. 091 „Dėl valstybės investicijų finansavimo valstybės vardu gaunamų paskolų lėšomis“ (Žin., 2001, Nr. 9-2770, Nr. 3-3272, Nr. 05-3750), ir išdėstyti 6.5 punktą taip:<text:s/></text:span></text:p>
      <text:p text:style-name="P25"><text:span text:style-name="T26">„</text:span><text:span text:style-name="T27">6.5</text:span><text:span text:style-name="T28">. nurodyto 1 priede Vidaus reikalų ministerijos Asmens dokumentų spausdinimo centro steigimo investicijų projekto daliai (10884 tūkst. litų) ir nurodyto 2 priede Krašto apsaugos ministerijos Ginkluotės sausumos pajėgų daliniams įsigijimo ir modernizavimo investicijų projekto daliai (5810 tūkst. litų) finansuoti skirtos lėšos pervedamos avansu, pateikus šios tvarkos 3.1 ir 3.3 punktuose nurodytus dokumentus ir pirkėjui išduotą banko, turinčio ne žemesnį kaip A+ pagal „Standart &amp; Poor's“ reitingų agentūros suteiktą tarptautinį ilgalaikių paskolų kredito reitingą arba jį atitinkantį kitos reitingų agentūros suteiktą ilgalaikį kredito reitingą, garantiją (arba patvirtintą šio dokumento kopiją įstatymų nustatyta tvarka) avansinio mokėjimo sumai. Nepateikus banko garantijos (arba patvirtintos šio dokumento kopijos įstatymų nustatyta tvarka) avansinio mokėjimo sumai, šiame punkte nurodyti investicijų projektai finansuojami taikant šios tvarkos 6.2 ir 6.3 punktus.<text:s/></text:span></text:p>
      <text:soft-page-break/>
      <text:p text:style-name="P29">Nurodyto 1 priede Sveikatos apsaugos ministerijos Radiologijos pagalbos optimizavimo Lietuvoje projekto daliai (24007896 litų) finansuoti skirtos lėšos pervedamos lėšų valdytojui akredityvo išleidimui, pateikus šios tvarkos 3.1 ir 3.3 punktuose nurodytus dokumentus.<text:s/></text:p>
      <text:p text:style-name="P30"><text:span text:style-name="T31">Nurodytam 1 priede Muitinės departamento prie Finansų ministerijos Muitinės informacinės sistemos kūrimo projektui finansuoti skirtos lėšos (6830 tūkst. litų) pervedamos lėšų valdytojui akredityvo išleidimui, pateikus šios tvarkos 3.1 ir 3.3 punktuose nurodytus dokumentus“.</text:span></text:p>
      <text:p text:style-name="P32"/>
      <text:p text:style-name="P33"/>
      <text:p text:style-name="P34"/>
      <text:p text:style-name="P35">MINISTRAS PIRMININKAS<text:tab/>ALGIRDAS BRAZAUSKAS</text:p>
      <text:p text:style-name="P36"/>
      <text:p text:style-name="P37"/>
      <text:p text:style-name="P38"/>
      <text:p text:style-name="P39">FINANSŲ MINISTRĖ<text:tab/>DALIA GRYBAUSKAIT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6T12:35:00Z</meta:creation-date>
    <dc:date>2023-01-26T12:35:00Z</dc:date>
    <meta:template xlink:href="Normal.dotm" xlink:type="simple"/>
    <meta:editing-cycles>2</meta:editing-cycles>
    <meta:editing-duration>PT0S</meta:editing-duration>
    <meta:document-statistic meta:page-count="2" meta:paragraph-count="63" meta:word-count="270" meta:character-count="2212" meta:row-count="91" meta:non-whitespace-character-count="2005"/>
  </office:meta>
</office:document-meta>
</file>