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EKILNOJAMOJO TURTO PERDAVIMO</text:p>
      <text:p text:style-name="P12"/>
      <text:p text:style-name="P13">2004 m. balandžio 16 d. Nr. 448</text:p>
      <text:p text:style-name="P14">Vilnius</text:p>
      <text:p text:style-name="P15"/>
      <text:p text:style-name="P16">Vadovaudamasi Lietuvos Respublikos valstybės ir savivaldybių turto valdymo, naudojimo ir disponavimo juo įstatymo (Žin., 1998, Nr.<text:s/><text:a xlink:href="https://www.e-tar.lt/portal/lt/legalAct/TAR.D5496D69DF98" office:target-frame-name="_blank" xlink:show="new"><text:span text:style-name="T17">54-1492</text:span></text:a>; 2002, Nr.<text:s/><text:a xlink:href="https://www.e-tar.lt/portal/lt/legalAct/TAR.89CCCC443F04" office:target-frame-name="_blank" xlink:show="new"><text:span text:style-name="T18">60-2412</text:span></text:a>) 7 straipsnio 1 dalimi ir 9 straipsniu, Lietuvos Respublikos akcinės bendrovės Turto banko įstatų patvirtinimo įstatymu (Žin., 1996, Nr.<text:s/><text:a xlink:href="https://www.e-tar.lt/portal/lt/legalAct/TAR.F4A56D37CD91" office:target-frame-name="_blank" xlink:show="new"><text:span text:style-name="T19">81-1931</text:span></text:a>; 2001, Nr. 62-2222) patvirtintų Akcinės bendrovės Turto banko įstatų 8 ir 26 punktais, taip pat įgyvendindama Lietuvos Respublikos Vyriausybės 2001 m. sausio 5 d. nutarimą Nr. 16 „Dėl Valstybės turto perdavimo valdyti, naudoti ir disponuoti juo patikėjimo teise tvarkos patvirtinimo“ (Žin., 2001, Nr.<text:s/><text:a xlink:href="https://www.e-tar.lt/portal/lt/legalAct/TAR.0B5A61B0B28D" office:target-frame-name="_blank" xlink:show="new"><text:span text:style-name="T20">3-48</text:span></text:a>; 2003, Nr.<text:s/><text:a xlink:href="https://www.e-tar.lt/portal/lt/legalAct/TAR.A3AA1EEF26B5" office:target-frame-name="_blank" xlink:show="new"><text:span text:style-name="T21">13-504</text:span></text:a>), Lietuvos Respublikos Vyriausybė<text:s/><text:span text:style-name="T22">nutari</text:span><text:span text:style-name="T23">a:</text:span></text:p>
      <text:p text:style-name="P24">1. Perimti valstybės nuosavybėn šias akcinei bendrovei Turto bankui nuosavybės teise priklausančias administracines patalpas pastatuose Vilniuje, Kaštonų g. 6/Šermukšnių g. 3, ir perduoti jas Specialiųjų tyrimų tarnybai valdyti, naudoti ir disponuoti jomis patikėjimo teise: administracinių patalpų (nekilnojamojo turto kadastro duomenų bylos Nr. 7136, pastatas pažymėtas plane – 1B6p, unikalus numeris – 1099-2036-9019:0001, bendras plotas – 1089,3 kv. metro) dalį cokoliniame aukšte (pažymėtos indeksais – 1a–8a, 1a–9, 1a–11, 1a–12, 1a–13, 1a–14, 1a–14a, 1a–15, 1a–16, 1a–17, 1a–17a, 1a–17b, 1a–17c, bendras plotas – 160,42 kv. metro), pirmajame aukšte (pažymėtos indeksais – 1–29, 1–30, 1–31, 1–32, 1–33, 1–34, bendras plotas – 137,7 kv. metro), 3/5 dalis bendro naudojimo patalpų (pažymėtos indeksais – 1a–7, 1a–8, bendras plotas – 22,64 kv. metro) ir 4/5 dalis bendro naudojimo patalpų (pažymėtos indeksu – 1–35, bendras plotas – 32,38 kv. metro); bendras perduodamų patalpų plotas – 353,14 kv. metro, likutinė vertė – 291838,79 lito.</text:p>
      <text:p text:style-name="P25">2. Perimti valstybės nuosavybėn šias akcinei bendrovei Turto bankui nuosavybės teise priklausančias administracines patalpas pastatuose Vilniuje, Kaštonų g. 6/Šermukšnių g. 3, ir perduoti jas Valstybinei mokesčių inspekcijai prie Finansų ministerijos valdyti, naudoti ir disponuoti jomis patikėjimo teise: administracinių patalpų (nekilnojamojo turto kadastro duomenų bylos Nr. 7136, pastatas pažymėtas plane – 1B6p, unikalus numeris – 1099-2036–9019:0001, bendras plotas – 1089,3 kv. metro) dalį antrajame aukšte (pažymėtos indeksais – 2–14, 2–28, 2–29, 2–30, 2–31, 2–32, 2–33, 2–34, bendras plotas – 181,09 kv. metro), trečiajame aukšte (pažymėtos indeksais – 3–10, 3–24, 3–25, 3–26, 3–27, 3–28, bendras plotas – 180,82 kv. metro) ir 1/5 dalį bendro naudojimo patalpų (pažymėtos indeksais – 1a–7, 1a–8, 1–35, bendras plotas – 15,64 kv. metro); bendras perduodamų patalpų plotas – 377,55 kv. metro, likutinė vertė – 312011,36 lito.</text:p>
      <text:p text:style-name="P26">3. Perimti valstybės nuosavybėn šias akcinei bendrovei Turto bankui nuosavybės teise priklausančias administracines<text:s/>patalpas pastatuose Vilniuje, Kaštonų g. 6/Šermukšnių g. 3, ir perduoti jas Finansinių nusikaltimų tyrimo tarnybai prie Vidaus reikalų ministerijos valdyti, naudoti ir disponuoti jomis patikėjimo teise:</text:p>
      <text:p text:style-name="P27">3.1. administracinių patalpų (nekilnojamojo turto kadastro duomenų bylos Nr. 7136, pastatas pažymėtas plane – 1B6p, unikalus numeris – 1099-2036-9019:0001, bendras plotas – 1089,3 kv. metro) dalį ketvirtajame aukšte (pažymėtos indeksais – 4–9, 4–23, 4–24, 4–25, 4–26, 4–27, 4–28, bendras plotas – 176,41 kv.<text:s/>metro) ir 1/5 dalį bendro naudojimo patalpų cokoliniame aukšte (pažymėtos indeksais – 1a–7, 1a–8, bendras plotas – 7,55 kv. metro); bendras perduodamų patalpų plotas – 183,96 kv. metro, likutinė vertė – 152022,4 lito;</text:p>
      <text:p text:style-name="P28">3.2. 416/49205 dalis administracinio pastato (nekilnojamojo turto kadastro duomenų bylos Nr. 7136, pastatas pažymėtas plane – 3B5p, unikalus numeris – 1099-2036-9036, bendras plotas –<text:s/><text:soft-page-break/>492,05 kv. metro); bendras perduodamų patalpų plotas – 4,16 kv. metro, kurių likutinė vertė – 3427,52 lito.</text:p>
      <text:p text:style-name="P29">4. Sumažinti akcinės bendrovės Turto banko įsipareigojimus valstybei, atsirandančius pagal Lietuvos Respublikos Vyriausybės 1998 m. kovo 26 d. nutarimą Nr. 354 „Dėl akcinės bendrovės Lietuvos valstybinio komercinio banko įsipareigojimų ir turto perdavimo“ (Žin., 1998, Nr.<text:s/><text:a xlink:href="https://www.e-tar.lt/portal/lt/legalAct/TAR.A92C2626748B" office:target-frame-name="_blank" xlink:show="new"><text:span text:style-name="T30">29-783</text:span></text:a>), 1, 2 ir 3 punktuose nurodyto perduodamo turto likutine verte.</text:p>
      <text:p text:style-name="P31">5. Įgalioti:</text:p>
      <text:p text:style-name="P32">5.1. Specialiųjų tyrimų tarnybos Bendrojo skyriaus viršininkę<text:s/>Jūratę Samuolytę pasirašyti nekilnojamojo turto, nurodyto 1 punkte, perdavimo ir priėmimo aktą, taip pat įregistruoti Nekilnojamojo turto registre valstybės nuosavybėn perimtas negyvenamąsias patalpas ir teises į jas;</text:p>
      <text:p text:style-name="P33">5.2. Valstybinės mokesčių inspekcijos prie Finansų ministerijos viršininko pirmąjį pavaduotoją Jurgį Gurauską pasirašyti nekilnojamojo turto, nurodyto 2 punkte, perdavimo ir priėmimo aktą, taip pat įregistruoti Nekilnojamojo turto registre valstybės nuosavybėn perimtas negyvenamąsias patalpas ir teises į jas;</text:p>
      <text:p text:style-name="P34">5.3. Finansinių nusikaltimų tyrimo tarnybos prie Vidaus reikalų ministerijos direktorių Romualdą Boreiką pasirašyti nekilnojamojo turto, nurodyto 3 punkte, perdavimo ir priėmimo aktą, taip pat įregistruoti Nekilnojamojo turto registre valstybės nuosavybėn perimtas negyvenamąsias patalpas ir teises į jas.</text:p>
      <text:p text:style-name="P35"/>
      <text:p text:style-name="P36"/>
      <text:p text:style-name="P37"><text:span text:style-name="T38">Ministrą Pirmininką<text:s/></text:span></text:p>
      <text:p text:style-name="P39">pavaduojantis ūkio ministras,<text:s/></text:p>
      <text:p text:style-name="P40">pavaduojantis finansų ministrą<text:s/><text:tab/>Petras Čėsna</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8T14:06:00Z</meta:creation-date>
    <dc:date>2015-09-18T14:06:00Z</dc:date>
    <meta:template xlink:href="Normal" xlink:type="simple"/>
    <meta:editing-cycles>2</meta:editing-cycles>
    <meta:editing-duration>PT0S</meta:editing-duration>
    <meta:document-statistic meta:page-count="2" meta:paragraph-count="25" meta:word-count="794" meta:character-count="5772" meta:row-count="111" meta:non-whitespace-character-count="5003"/>
  </office:meta>
</office:document-meta>
</file>