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16in"/>
    </style:style>
    <style:style style:name="T12" style:parent-style-name="DefaultParagraphFont" style:family="text">
      <style:text-properties fo:color="#000000"/>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DUOMENŲ APIE ĮMONIŲ SĄSKAITŲ LIETUVOS RESPUBLIKOS BANKUOSE PATEIKIMĄ VALSTYBINĖMS MOKESČIŲ INSPEKCIJOMS</text:p>
      <text:p text:style-name="P8"/>
      <text:p text:style-name="P9">1994 m. balandžio 29 d. Nr. 339/2</text:p>
      <text:p text:style-name="P10">Vilnius</text:p>
      <text:p text:style-name="Normal"/>
      <text:p text:style-name="Normal"/>
      <text:p text:style-name="P11"><text:span text:style-name="T12">Vadovaudamosi Lietuvos Respublikos įstatymu dėl laikinosios atsiskaitymų tvarkos ir sąlygų, Lietuvos Respublikos Vyriausybė ir Lietuvos banko valdyba<text:s/></text:span><text:span text:style-name="T13">nutari</text:span><text:span text:style-name="T14">a:</text:span></text:p>
      <text:p text:style-name="P15"><text:span text:style-name="T16">1</text:span><text:span text:style-name="T17">. Lietuvos Respublikos bankai turi:</text:span></text:p>
      <text:p text:style-name="P18"><text:span text:style-name="T19">1.1</text:span><text:span text:style-name="T20">. iki kiekvieno mėnesio 5 d. pateikti Ekonomikos ministerijos Skaičiavimo centrui informaciją apie praėjusį mėnesį atidarytas ir uždarytas įmonių, įstaigų bei organizacijų (toliau vadinama – įmonės) sąskaitas šiuose bankuose;</text:span></text:p>
      <text:p text:style-name="P21"><text:span text:style-name="T22">1.2</text:span><text:span text:style-name="T23">. iki 1994 m. birželio 1 d. pateikti Ekonomikos ministerijos Skaičiavimo centrui informaciją apie anksčiau atidarytas įmonių sąskaitas šiuose bankuose.</text:span></text:p>
      <text:p text:style-name="P24"><text:span text:style-name="T25">2</text:span><text:span text:style-name="T26">. Pavesti Ekonomikos ministerijos Skaičiavimo centrui:</text:span></text:p>
      <text:p text:style-name="P27"><text:span text:style-name="T28">2.1</text:span><text:span text:style-name="T29">. parengti ir iki 1994 m. gegužės 6 d. perduoti Lietuvos Respublikos bankams informacijos apie įmonių sąskaitas Lietuvos Respublikos bankuose rengimo ir pateikimo Ekonomikos ministerijos Skaičiavimo centrui instrukcijas;</text:span></text:p>
      <text:p text:style-name="P30"><text:span text:style-name="T31">2.2</text:span><text:span text:style-name="T32">. iki kiekvieno mėnesio 10 d. pateikti valstybinėms mokesčių inspekcijoms pagal įmonių buveinių vietą informaciją apie praėjusį mėnesį atidarytas ir uždarytas įmonių sąskaitas Lietuvos Respublikos bankuose;</text:span></text:p>
      <text:p text:style-name="P33"><text:span text:style-name="T34">2.3</text:span><text:span text:style-name="T35">. iki 1994 m. birželio 15 d. pateikti valstybinėms mokesčių inspekcijoms pagal įmonių buveinių vietą informaciją apie anksčiau atidarytas įmonių sąskaitas Lietuvos Respublikos bankuose.</text:span></text:p>
      <text:p text:style-name="P36"><text:span text:style-name="T37">3</text:span><text:span text:style-name="T38">. Valstybinės mokesčių inspekcijos turi:</text:span></text:p>
      <text:p text:style-name="P39"><text:span text:style-name="T40">3.1</text:span><text:span text:style-name="T41">. gavusios informaciją apie atidarytas sąskaitas, iki 1994 m. birželio 20 d. patikrinti ir nustatyti, kurie juridiniai asmenys turi daugiau kaip po vieną atsiskaitomąją ir valiutinę sąskaitas Lietuvos Respublikos bankuose;</text:span></text:p>
      <text:p text:style-name="P42"><text:span text:style-name="T43">3.2</text:span><text:span text:style-name="T44">. nustačiusios, jog juridiniai asmenys turi daugiau kaip po vieną atsiskaitomąją ir valiutinę sąskaitas Lietuvos Respublikos bankuose, pareikalauti, kad jie iki 1994 m. birželio 25 d. susitvarkytų savo indėlius, pasilikdami tik po vieną atsiskaitomąją ir valiutinę sąskaitas. Atsiskaitomoji ir valiutinė sąskaitos gali būti viename ar skirtinguose Lietuvos Respublikos bankuose. Jeigu juridiniai asmenys valstybinių mokesčių inspekcijų nurodymų nevykdo, jos turi kreiptis į Valstybinių įmonių rejestro tvarkytoją dėl šių įmonių registravimo panaikinimo.</text:span></text:p>
      <text:p text:style-name="P45"/>
      <text:p text:style-name="P46"/>
      <text:p text:style-name="P47"/>
      <text:p text:style-name="P48">MINISTRAS PIRMININKAS<text:tab/>ADOLFAS ŠLEŽEVIČIUS</text:p>
      <text:p text:style-name="P49"/>
      <text:p text:style-name="P50"/>
      <text:p text:style-name="P51"/>
      <text:p text:style-name="P52">LIETUVOS BANKO VALDYBOS PIRMININKAS<text:tab/>KAZYS RATKEVIČIUS</text:p>
      <text:p text:style-name="P53"/>
      <text:p text:style-name="P54"/>
      <text:p text:style-name="P55"/>
      <text:p text:style-name="P56">FINANSŲ MINISTRAS<text:tab/>EDUARDAS VILK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9T12:09:00Z</meta:creation-date>
    <dc:date>2018-01-29T12:09:00Z</dc:date>
    <meta:template xlink:href="Normal.dotm" xlink:type="simple"/>
    <meta:editing-cycles>2</meta:editing-cycles>
    <meta:editing-duration>PT0S</meta:editing-duration>
    <meta:document-statistic meta:page-count="1" meta:paragraph-count="11" meta:word-count="310" meta:character-count="2465" meta:row-count="43" meta:non-whitespace-character-count="2166"/>
  </office:meta>
</office:document-meta>
</file>