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 IR<text:s/></text:span></text:p>
      <text:p text:style-name="P9">LIETUVOS RESPUBLIKOS APLINKOS MINISTRAS</text:p>
      <text:p text:style-name="P10"/>
      <text:p text:style-name="P11">Į S A K Y M A S</text:p>
      <text:p text:style-name="P12">DĖL CEMENTO RINKOS PRIEŽIŪROS SUSTIPRINIMO</text:p>
      <text:p text:style-name="P13"/>
      <text:p text:style-name="P14">2000 m. rugsėjo 1 d. Nr. 303/356</text:p>
      <text:p text:style-name="P15">Vilnius</text:p>
      <text:p text:style-name="P16"/>
      <text:p text:style-name="P17"><text:span text:style-name="T18">Siekdami apsaugoti vartotojus nuo neko</text:span><text:span text:style-name="T19">kybiškų produktų ir sustiprinti cemento rinkos priežiūrą,</text:span></text:p>
      <text:p text:style-name="P20"><text:span text:style-name="T21">1</text:span><text:span text:style-name="T22">.<text:s/></text:span><text:span text:style-name="T23">Nustatome</text:span><text:span text:style-name="T24">, kad:</text:span></text:p>
      <text:p text:style-name="P25"><text:span text:style-name="T26">1.1</text:span><text:span text:style-name="T27">. nuo 2000 m. rugsėjo 15 d. Lietuvos Respublikoje gaminamas ir į Lietuvos Respublikos teritoriją įvežamas (įforminant išleidimo laisvai cirkuliuoti muitinės procedūrą) ce</text:span><text:span text:style-name="T28">mentas (kodas pagal Kombinuotąją prekių nomenklatūrą – 2523.29.00.0) privalo atitikti normatyviniuose dokumentuose LST L ENV 197-1 ir LST L ENV 197-2 nustatytus reikalavimus;</text:span></text:p>
      <text:p text:style-name="P29"><text:span text:style-name="T30">1.2</text:span><text:span text:style-name="T31">. cemento atitiktis nustatytiems reikalavimams privalo būti patvirtinta St</text:span><text:span text:style-name="T32">atybos produkcijos sertifikavimo centro nustatyta tvarka išduotais arba pripažintais kitų valstybių sertifikavimo įstaigų išduotais sertifikatais, kurie turi būti pateikiami išleidimo laisvai cirkuliuoti muitinio įforminimo metu.</text:span></text:p>
      <text:p text:style-name="P33"><text:span text:style-name="T34">2</text:span><text:span text:style-name="T35">. Pavedame Valstybi</text:span><text:span text:style-name="T36">nei ne maisto produktų inspekcijai sustiprinti kontrolę, kaip ūkio subjektai, užsiimantys cemento prekyba ir importu, laikosi šio įsakymo nuostatų.</text:span></text:p>
      <text:p text:style-name="P37"/>
      <text:p text:style-name="P38"/>
      <text:p text:style-name="P39">ŪKIO MINISTRAS<text:tab/>VALENTINAS MILAKNIS</text:p>
      <text:p text:style-name="P40"/>
      <text:p text:style-name="P41">APLINKOS MINISTRAS<text:tab/>DANIUS LYGIS</text:p>
      <text:p text:style-name="P42"/>
      <text:p text:style-name="P43">SUDERINTA</text:p>
      <text:p text:style-name="P44">Muitinės departamento</text:p>
      <text:p text:style-name="P45">direktorius<text:s/></text:p>
      <text:p text:style-name="P46">V. Valickas</text:p>
      <text:p text:style-name="P47"><text:span text:style-name="T48">2000 m. rugsėjo 1 d.</text:span>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39:00Z</meta:creation-date>
    <dc:date>2015-09-29T23:39:00Z</dc:date>
    <meta:template xlink:href="Normal" xlink:type="simple"/>
    <meta:editing-cycles>2</meta:editing-cycles>
    <meta:editing-duration>PT60S</meta:editing-duration>
    <meta:document-statistic meta:page-count="1" meta:paragraph-count="22" meta:word-count="166" meta:character-count="1286" meta:row-count="49" meta:non-whitespace-character-count="1142"/>
  </office:meta>
</office:document-meta>
</file>