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METINĖS FINANSINĖS ATSKAITOMYBĖS</text:p>
      <text:p text:style-name="P12"/>
      <text:p text:style-name="P13">1996 m. sausio 3 d. Nr. 1N</text:p>
      <text:p text:style-name="P14">Vilnius</text:p>
      <text:p text:style-name="P15"/>
      <text:p text:style-name="P16"><text:span text:style-name="T17">Juridinio asmens teises turinčios įmonės, rengdamos 1995 m. metinę finansinę atskaitomybę, va</text:span><text:span text:style-name="T18">dovaujasi Lietuvos Respublikos Vyriausybės 1993 m. spalio 27 d. nutarimu Nr. 804 (Žin., 1993, Nr. 58(43)-1123, 1994, Nr. 28-498, 1995, Nr. 49-1195), Lietuvos Respublikos finansų ministerijos 1993 m. lapkričio 12 d. raštu Nr. 83 N „Dėl metinės finansinės at</text:span><text:span text:style-name="T19">skaitomybės pavyzdinių formų ir svarbiausiųjų pozicijų paaiškinimo“ (Žin., 1993, Nr. 63(48)-1213), Lietuvos Respublikos finansų ministerijos 1993 m. gruodžio 16 d. raštu Nr. 91 N „Dėl paaiškinamojo rašto ir sąskaitų plano“ (Žin., 1993, Nr. 73(58)-1377), Li</text:span><text:span text:style-name="T20">etuvos Respublikos finansų ministerijos 1994 m. kovo 8 d. raštu Nr. 21 N „Dėl turto įvertinimo“ (Žin., 1994, Nr.<text:s/></text:span><text:a xlink:href="https://www.e-tar.lt/portal/lt/legalAct/TAR.ACFFF8505A58" office:target-frame-name="_blank" xlink:show="new"><text:span text:style-name="T21">20-334</text:span></text:a><text:span text:style-name="T22">; 1995, Nr.), 1994 m. gegužės 10 d. Lietuvos Respublikos V</text:span><text:span text:style-name="T23">yriausybės nutarimu Nr. 364 „Dėl užsienio valiutos apskaitos“ (Žin., 1994, Nr. 33-656), Lietuvos Respublikos finansų ministerijos 1994 m. gegužės 10 d. raštu Nr. 33 N ir Lietuvos Respublikos ekonomikos ministerijos 1994 m. gegužės 11 d. raštu Nr. 21-6-1126</text:span><text:span text:style-name="T24"><text:s/>„Dėl ilgalaikio turto ir nebaigtų kapitalinių darbų indeksavimo“ (Žin., 1994, Nr.<text:s/></text:span><text:a xlink:href="https://www.e-tar.lt/portal/lt/legalAct/TAR.FBA2681036C5" office:target-frame-name="_blank" xlink:show="new"><text:span text:style-name="T25">37-682</text:span></text:a><text:span text:style-name="T26">), Lietuvos Respublikos finansų ministerijos 1994 m. gruodžio 16 d. raštu Nr. 89 N „Dėl<text:s/></text:span><text:span text:style-name="T27">metinės finansinės atskaitomybės“ (Žin., 1994, Nr.<text:s/></text:span><text:a xlink:href="https://www.e-tar.lt/portal/lt/legalAct/TAR.8607B8106A71" office:target-frame-name="_blank" xlink:show="new"><text:span text:style-name="T28">98-1956</text:span></text:a><text:span text:style-name="T29">), 1995 m. rugpjūčio 29 d. Lietuvos Respublikos Vyriausybės nutarimu Nr. 1160 „Dėl ilgalaikio materialiojo turto indeks</text:span><text:span text:style-name="T30">avimo“ (Žin., 1995, Nr.<text:s/></text:span><text:a xlink:href="https://www.e-tar.lt/portal/lt/legalAct/TAR.0067722B56D1" office:target-frame-name="_blank" xlink:show="new"><text:span text:style-name="T31">73-1710</text:span></text:a><text:span text:style-name="T32">).</text:span></text:p>
      <text:p text:style-name="P33"/>
      <text:p text:style-name="P34"/>
      <text:p text:style-name="P35"><text:span text:style-name="T36">FINANSŲ MINISTRAS</text:span><text:span text:style-name="T37"><text:tab/>REINOLDIJUS ŠARKIN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4:00Z</meta:creation-date>
    <dc:date>2015-06-21T20:34:00Z</dc:date>
    <meta:template xlink:href="Normal" xlink:type="simple"/>
    <meta:editing-cycles>2</meta:editing-cycles>
    <meta:editing-duration>PT0S</meta:editing-duration>
    <meta:document-statistic meta:page-count="1" meta:paragraph-count="11" meta:word-count="277" meta:character-count="1922" meta:row-count="41" meta:non-whitespace-character-count="1656"/>
  </office:meta>
</office:document-meta>
</file>