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variant="small-caps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text:display="none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text:display="none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variant="small-caps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text:display="none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text:display="none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text:display="none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variant="small-caps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text:display="none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text:display="none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variant="small-caps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text:display="none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text:display="none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variant="small-caps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text:display="none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text:display="none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text:display="none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variant="small-caps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text:display="none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text:display="none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text:display="none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text:display="none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text:display="none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text:display="none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2.5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text:display="none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P2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2" style:parent-style-name="DefaultParagraphFont" style:family="text">
      <style:text-properties fo:text-transform="uppercase" fo:color="#000000"/>
    </style:style>
    <style:style style:name="T233" style:parent-style-name="DefaultParagraphFont" style:family="text">
      <style:text-properties fo:text-transform="uppercase" fo:color="#000000"/>
    </style:style>
    <style:style style:name="P234" style:parent-style-name="Normal" style:family="paragraph">
      <style:paragraph-properties fo:widows="0" fo:orphans="0" fo:text-align="center"/>
    </style:style>
    <style:style style:name="P235" style:parent-style-name="Normal" style:family="paragraph">
      <style:paragraph-properties fo:widows="0" fo:orphans="0" fo:text-align="center"/>
    </style:style>
    <style:style style:name="T2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ELEKTROS ENERGIJOS ir biodujų, pagamintų naudojant atsinaujinančius energijos išteklius, tarifų nustatymo 2012 metams</text:p>
      <text:p text:style-name="P9"/>
      <text:p text:style-name="P10">2012 m. vasario 6 d. Nr. O3-23</text:p>
      <text:p text:style-name="P11">Vilnius</text:p>
      <text:p text:style-name="P12"/>
      <text:p text:style-name="P13"><text:span text:style-name="T14">Vadovaudamasi Lietuvos Respublikos energetikos įstatymo (Žin., 2002, Nr.<text:s/></text:span><text:a xlink:href="https://www.e-tar.lt/portal/lt/legalAct/TAR.44235B485568" office:target-frame-name="_blank" xlink:show="new"><text:span text:style-name="T15">56-2224</text:span></text:a><text:span text:style-name="T16">; 2011, Nr.<text:s/></text:span><text:a xlink:href="https://www.e-tar.lt/portal/lt/legalAct/TAR.C2DAB42D5532" office:target-frame-name="_blank" xlink:show="new"><text:span text:style-name="T17">160-7576</text:span></text:a><text:span text:style-name="T18">) 8 straipsnio 9 dalies 2 punktu, Lietuvos Respublikos atsinaujinančių išteklių energetikos įstatymo (Žin., 2011, Nr.<text:s/></text:span><text:a xlink:href="https://www.e-tar.lt/portal/lt/legalAct/TAR.FC7AB69BE291" office:target-frame-name="_blank" xlink:show="new"><text:span text:style-name="T19">62-2936</text:span></text:a><text:span text:style-name="T20">) 11 straipsnio 2, 10 punktais, 20 s</text:span><text:span text:style-name="T21">traipsnio 5 dalimi, 30 straipsnio 3 dalimi, Elektros energijos, pagamintos naudojant atsinaujinančius energijos išteklius, tarifų nustatymo metodika, patvirtinta Valstybinės kainų ir energetikos kontrolės komisijos (toliau – Komisija) 2011 m. liepos 29 d.<text:s/></text:span><text:span text:style-name="T22">nutarimu Nr. O3-233 (Žin., 2011, Nr.<text:s/></text:span><text:a xlink:href="https://www.e-tar.lt/portal/lt/legalAct/TAR.874C02C43863" office:target-frame-name="_blank" xlink:show="new"><text:span text:style-name="T23">101-4776</text:span></text:a><text:span text:style-name="T24">), Biodujų supirkimo į gamtinių dujų sistemas tarifų nustatymo metodika, patvirtinta Komisijos 2011 m. liepos 29 d. nutarimu Nr. O3-</text:span><text:span text:style-name="T25">230 (Žin., 2011, Nr.<text:s/></text:span><text:a xlink:href="https://www.e-tar.lt/portal/lt/legalAct/TAR.C6890A5E4F26" office:target-frame-name="_blank" xlink:show="new"><text:span text:style-name="T26">101-4775</text:span></text:a><text:span text:style-name="T27">), bei atsižvelgdama į Komisijos Elektros ir Dujų skyrių 2012 m. vasario 2 d. pažymą Nr. O5-22 „Dėl elektros energijos ir biodujų, pagamintų naudoja</text:span><text:span text:style-name="T28">nt atsinaujinančius energijos išteklius, tarifų nustatymo 2012 metams“ ir 2012 m. sausio 30 d. pažymą Nr. O5-18 „Dėl vidutinės svertinės kapitalo kainos Lietuvos atsinaujinančių išteklių energetikos sektoriuje skaičiavimo ir rezultatų“, Komisija n u t a r<text:s/></text:span><text:span text:style-name="T29">i a:<text:s/></text:span></text:p>
      <text:p text:style-name="P30"><text:span text:style-name="T31">Patvirtinti fiksuotus tarifus elektrinėms, kurių įrengtoji galia yra ne didesnė kaip 30 kW (toliau – Supirkimo tarifai), fiksuotų tarifų didžiausius galimus dydžius aukcionuose dalyvaujantiems gamintojams (toliau – Maksimalūs tarifai) ir biodujų su</text:span><text:span text:style-name="T32">pirkimo į gamtinių dujų sistemą tarifus (toliau – Biodujų supirkimo tarifai) 2012 metams:</text:span></text:p>
      <text:p text:style-name="P33"><text:span text:style-name="T34">1</text:span><text:span text:style-name="T35">. Supirkimo ir Maksimalius tarifus elektros energijos jėgainėms, naudojančioms saulės energiją, integruotoms į pastatą, kai jėgainės montuojamos į pastatą ir nau</text:span><text:span text:style-name="T36">dojamos kaip dalinis pastato paviršius, visiškai pakeičiantis atitinkamą pastato stogo ar sienos plotą, ir kurių įrengtoji galia (toliau – ĮG)</text:span><text:span text:style-name="T37"><text:s/></text:span><text:span text:style-name="T38">yra:</text:span></text:p>
      <text:p text:style-name="P39"><text:span text:style-name="T40">1.1</text:span><text:span text:style-name="T41">. ĮG ?</text:span><text:span text:style-name="T42">&lt;=</text:span><text:span text:style-name="T43"><text:s/>30 kW – 1,80 Lt/kWh;</text:span></text:p>
      <text:p text:style-name="P44"><text:span text:style-name="T45">1.2</text:span><text:span text:style-name="T46">. 30 &lt; ĮG ? 100 kW – 1,66 Lt/kWh;<text:s/></text:span></text:p>
      <text:p text:style-name="P47"><text:span text:style-name="T48">1.3</text:span><text:span text:style-name="T49">. 100 &lt; ĮG ?</text:span><text:span text:style-name="T50">&lt;=</text:span><text:span text:style-name="T51"><text:s/>350 kW –1,28 Lt/kWh;</text:span></text:p>
      <text:p text:style-name="P52"><text:span text:style-name="T53">1.4</text:span><text:span text:style-name="T54">. ĮG &gt; 350 kW – 1,28 Lt/kWh.</text:span></text:p>
      <text:p text:style-name="P55"><text:span text:style-name="T56">2</text:span><text:span text:style-name="T57">. Supirkimo ir Maksimalius tarifus elektros energijos jėgainėms, naudojančioms saulės energiją, neintegruotoms į pastatą, kurių ĮG</text:span><text:span text:style-name="T58"><text:s/></text:span><text:span text:style-name="T59">yra:</text:span></text:p>
      <text:p text:style-name="P60"><text:span text:style-name="T61">2.1</text:span><text:span text:style-name="T62">. ĮG ?</text:span><text:span text:style-name="T63">&lt;=</text:span><text:span text:style-name="T64"><text:s/>30 kW – 1,44 Lt/kWh;</text:span></text:p>
      <text:p text:style-name="P65"><text:span text:style-name="T66">2.2</text:span><text:span text:style-name="T67">. 30 &lt; ĮG ?</text:span><text:span text:style-name="T68">&lt;=</text:span><text:span text:style-name="T69"><text:s/>100 kW – 1,33 Lt/kWh;</text:span></text:p>
      <text:p text:style-name="P70"><text:span text:style-name="T71">2.3</text:span><text:span text:style-name="T72">. 100 &lt; ĮG ?</text:span><text:span text:style-name="T73">&lt;=</text:span><text:span text:style-name="T74"><text:s/>350 kW – 1,04 Lt/kWh;</text:span></text:p>
      <text:p text:style-name="P75"><text:span text:style-name="T76">2.4</text:span><text:span text:style-name="T77">. ĮG &gt; 350 kW – 1,04 Lt/kWh.</text:span></text:p>
      <text:p text:style-name="P78"><text:span text:style-name="T79">3</text:span><text:span text:style-name="T80">. Supirkimo ir Maksimalius tarifus elektros energijos jėgainėms, naudojančioms vėjo energiją, kurių ĮG</text:span><text:span text:style-name="T81"><text:s/></text:span><text:span text:style-name="T82">yra:</text:span></text:p>
      <text:p text:style-name="P83"><text:span text:style-name="T84">3.1</text:span><text:span text:style-name="T85">. ĮG ?</text:span><text:span text:style-name="T86">&lt;=</text:span><text:span text:style-name="T87"><text:s/>30 kW – 0,37 Lt/kWh;</text:span></text:p>
      <text:p text:style-name="P88"><text:span text:style-name="T89">3</text:span><text:span text:style-name="T90">.2</text:span><text:span text:style-name="T91">. 30 &lt; ĮG ?</text:span><text:span text:style-name="T92">&lt;=</text:span><text:span text:style-name="T93"><text:s/>350 kW – 0,36 Lt/kWh;</text:span></text:p>
      <text:p text:style-name="P94"><text:span text:style-name="T95">3.3</text:span><text:span text:style-name="T96">. ĮG &gt; 350 kW – 0,28 Lt/kWh.</text:span></text:p>
      <text:p text:style-name="P97"><text:span text:style-name="T98">4</text:span><text:span text:style-name="T99">. Supirkimo ir Maksimalius tarifus elektros energijos jėgainėms, naudojančioms hidroenergiją, kurių ĮG</text:span><text:span text:style-name="T100"><text:s/></text:span><text:span text:style-name="T101">yra:</text:span></text:p>
      <text:p text:style-name="P102"><text:span text:style-name="T103">4.1</text:span><text:span text:style-name="T104">. ĮG ?</text:span><text:span text:style-name="T105">&lt;=</text:span><text:span text:style-name="T106"><text:s/>30 kW – 0,28 Lt/kWh;</text:span></text:p>
      <text:p text:style-name="P107"><text:span text:style-name="T108">4.2</text:span><text:span text:style-name="T109">. 30 &lt; ĮG ? 350 kW –<text:s/></text:span><text:span text:style-name="T110">0,27 Lt/kWh;</text:span></text:p>
      <text:p text:style-name="P111"><text:span text:style-name="T112">4.3</text:span><text:span text:style-name="T113">. 350 &lt; ĮG ?</text:span><text:span text:style-name="T114">&lt;=</text:span><text:span text:style-name="T115"><text:s/>1000kW – 0,27 Lt/kWh;</text:span></text:p>
      <text:p text:style-name="P116"><text:span text:style-name="T117">4.4</text:span><text:span text:style-name="T118">. ĮG &gt; 1000 kW – 0,22 Lt/kWh.</text:span></text:p>
      <text:p text:style-name="P119"><text:span text:style-name="T120">5</text:span><text:span text:style-name="T121">. Supirkimo ir Maksimalius tarifus elektros energijos jėgainėms, naudojančioms biomasę, kurių ĮG</text:span><text:span text:style-name="T122"><text:s/></text:span><text:span text:style-name="T123">yra:</text:span></text:p>
      <text:p text:style-name="P124"><text:span text:style-name="T125">5.1</text:span><text:span text:style-name="T126">. ĮG ?</text:span><text:span text:style-name="T127">&lt;=</text:span><text:span text:style-name="T128"><text:s/>30 kW – 0,50 Lt/kWh;</text:span></text:p>
      <text:p text:style-name="P129"><text:span text:style-name="T130">5.2</text:span><text:span text:style-name="T131">. 30 &lt; ĮG ?</text:span><text:span text:style-name="T132">&lt;=</text:span><text:span text:style-name="T133"><text:s/>350 kW – 0,45 Lt/kWh;</text:span></text:p>
      <text:p text:style-name="P134"><text:span text:style-name="T135">5.3</text:span><text:span text:style-name="T136">. 350 &lt; ĮG ?</text:span><text:span text:style-name="T137">&lt;=</text:span><text:span text:style-name="T138"><text:s/>5000 kW – 0,45 Lt/kWh;</text:span></text:p>
      <text:p text:style-name="P139"><text:span text:style-name="T140">5.4</text:span><text:span text:style-name="T141">. ĮG &gt; 5000 kW – 0,37 Lt/kWh.</text:span></text:p>
      <text:p text:style-name="P142"><text:span text:style-name="T143">6</text:span><text:span text:style-name="T144">. Supirkimo ir Maksimalius tarifus elektros energijos jėgainėms, naudojančioms biodujas, kurių ĮG</text:span><text:span text:style-name="T145"><text:s/></text:span><text:span text:style-name="T146">yra:</text:span></text:p>
      <text:p text:style-name="P147"><text:span text:style-name="T148">6.1</text:span><text:span text:style-name="T149">. ĮG ?</text:span><text:span text:style-name="T150">&lt;=</text:span><text:span text:style-name="T151"><text:s/>30 kW – 0,64 Lt/kWh;</text:span></text:p>
      <text:p text:style-name="P152"><text:span text:style-name="T153">6.</text:span><text:span text:style-name="T154">2</text:span><text:span text:style-name="T155">. 30 &lt; ĮG ?</text:span><text:span text:style-name="T156">&lt;=</text:span><text:span text:style-name="T157"><text:s/>350 kW – 0,58 Lt/kWh;</text:span></text:p>
      <text:p text:style-name="P158"><text:span text:style-name="T159">6.3</text:span><text:span text:style-name="T160">. 350 &lt; ĮG ?</text:span><text:span text:style-name="T161">&lt;=</text:span><text:span text:style-name="T162"><text:s/>1000 kW – 0,58 Lt/kWh;</text:span></text:p>
      <text:p text:style-name="P163"><text:span text:style-name="T164">6.4</text:span><text:span text:style-name="T165">. ĮG &gt; 1000 kW – 0,48 Lt/kWh.</text:span></text:p>
      <text:p text:style-name="P166"><text:span text:style-name="T167">7</text:span><text:span text:style-name="T168">. Biodujų supirkimo tarifus biodujų jėgainėms, išgaunančioms dujas iš sąvartynų ir jas tiekiančioms į gamtinių dujų sistemą, kur</text:span><text:span text:style-name="T169">ių technologinis pajėgumas (toliau – TP) yra:</text:span></text:p>
      <text:p text:style-name="P170"><text:span text:style-name="T171">7.1</text:span><text:span text:style-name="T172">. TP ?</text:span><text:span text:style-name="T173">&lt;=</text:span><text:span text:style-name="T174"><text:s/>125 nm</text:span><text:span text:style-name="T175">3</text:span><text:span text:style-name="T176">/val. – 0,72 Lt/nm</text:span><text:span text:style-name="T177">3</text:span><text:span text:style-name="T178">;</text:span></text:p>
      <text:p text:style-name="P179"><text:span text:style-name="T180">7.2</text:span><text:span text:style-name="T181">. 125 nm</text:span><text:span text:style-name="T182">3</text:span><text:span text:style-name="T183">/val. &lt; TP – 0,55 Lt/nm</text:span><text:span text:style-name="T184">3</text:span><text:span text:style-name="T185">.</text:span></text:p>
      <text:p text:style-name="P186"><text:span text:style-name="T187">8</text:span><text:span text:style-name="T188">. Biodujų supirkimo tarifus biodujų jėgainėms, anaerobiniu ar kitu būdu perdirbančioms biodegraduojančias organinės<text:s/></text:span><text:span text:style-name="T189">kilmės atliekas ar substratus ir tiekiančioms dujas į gamtinių dujų sistemą, kurių TP yra:</text:span></text:p>
      <text:p text:style-name="P190"><text:span text:style-name="T191">8.1</text:span><text:span text:style-name="T192">. TP ?</text:span><text:span text:style-name="T193">&lt;=</text:span><text:span text:style-name="T194"><text:s/>125nm</text:span><text:span text:style-name="T195">3</text:span><text:span text:style-name="T196">/val. – 3,43 Lt/m</text:span><text:span text:style-name="T197">3</text:span><text:span text:style-name="T198">;</text:span></text:p>
      <text:p text:style-name="P199"><text:span text:style-name="T200">8.2</text:span><text:span text:style-name="T201">. 125 nm</text:span><text:span text:style-name="T202">3</text:span><text:span text:style-name="T203">/val. &lt; TP ?</text:span><text:span text:style-name="T204">&lt;=</text:span><text:span text:style-name="T205"><text:s/>250 nm</text:span><text:span text:style-name="T206">3</text:span><text:span text:style-name="T207">/val. – 2,97 Lt/m</text:span><text:span text:style-name="T208">3</text:span><text:span text:style-name="T209">;</text:span></text:p>
      <text:p text:style-name="P210"><text:span text:style-name="T211">8.3</text:span><text:span text:style-name="T212">. 250 nm</text:span><text:span text:style-name="T213">3</text:span><text:span text:style-name="T214">/val. &lt; TP ?</text:span><text:span text:style-name="T215">&lt;=</text:span><text:span text:style-name="T216"><text:s/>500 nm</text:span><text:span text:style-name="T217">3</text:span><text:span text:style-name="T218">/val. – 2,80 Lt/m</text:span><text:span text:style-name="T219">3</text:span><text:span text:style-name="T220">;</text:span></text:p>
      <text:p text:style-name="P221"><text:span text:style-name="T222">8.4</text:span><text:span text:style-name="T223">.<text:s/></text:span><text:span text:style-name="T224">TP &gt; 500 nm</text:span><text:span text:style-name="T225">3</text:span><text:span text:style-name="T226">/val. – 2,72 Lt/m</text:span><text:span text:style-name="T227">3</text:span><text:span text:style-name="T228">.</text:span></text:p>
      <text:p text:style-name="P229"/>
      <text:p text:style-name="P230"/>
      <text:p text:style-name="P231"><text:span text:style-name="T232">Komisijos pirmininkė</text:span><text:span text:style-name="T233"><text:tab/>Diana Korsakaitė</text:span></text:p>
      <text:p text:style-name="P234"/>
      <text:p text:style-name="P235"><text:span text:style-name="T2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6-06T20:07:00Z</meta:creation-date>
    <dc:date>2015-06-06T20:07:00Z</dc:date>
    <meta:template xlink:href="Normal" xlink:type="simple"/>
    <meta:editing-cycles>2</meta:editing-cycles>
    <meta:editing-duration>PT0S</meta:editing-duration>
    <meta:document-statistic meta:page-count="2" meta:paragraph-count="62" meta:word-count="725" meta:character-count="4598" meta:row-count="196" meta:non-whitespace-character-count="3935"/>
  </office:meta>
</office:document-meta>
</file>