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office:automatic-styles>
  <office:body>
    <office:text text:use-soft-page-breaks="true">
      <text:p text:style-name="P1"><text:span text:style-name="T4"/><text:span text:style-name="T5">LIETUVOS RADIJO IR TELEVIZIJOS KOMISIJOS</text:span></text:p>
      <text:p text:style-name="P6">S P R E N D I M A S</text:p>
      <text:p text:style-name="P7"/>
      <text:p text:style-name="P8">DĖL VŠĮ „TELERADIJO KOMPANIJA HANSA“ LICENCIJOS NR. KR370 GALIOJIMO PANAIKINIMO</text:p>
      <text:p text:style-name="P9"/>
      <text:p text:style-name="P10">2011 m. liepos 20 d. Nr. KS-94</text:p>
      <text:p text:style-name="P11">Vilnius</text:p>
      <text:p text:style-name="P12"/>
      <text:p text:style-name="P13"><text:span text:style-name="T14">Lietuvos radijo ir televizijos komisij</text:span><text:span text:style-name="T15">a (toliau – Komisija), kontroliuodama, kaip VšĮ „TELERADIJO KOMPANIJA HANSA“ vykdo Komisijos 2011 m. birželio 1 d. sprendimą Nr. KS-42 „Dėl VšĮ „TELERADIJO KOMPANIJA HANSA“ licencijos Nr. KR370 galiojimo sustabdymo“ (Informaciniai pranešimai, 2011, Nr. 47(</text:span><text:span text:style-name="T16">1)-433), n u s t a t ė:</text:span></text:p>
      <text:p text:style-name="P17"><text:span text:style-name="T18">VšĮ „TELERADIJO KOMPANIJA HANSA“ 2011 m. liepos 13, 15 ir 18 dienomis transliavo radijo programą „Melodija“ šiai viešajai įstaigai priklausančiais kabeliniais radijo tinklais Vilniuje, t. y. vykdė licencijoje Nr. KR370 numatytą li</text:span><text:span text:style-name="T19">cencijuojamą veiklą.</text:span></text:p>
      <text:p text:style-name="P20">Komisija k o n s t a t u o j a:</text:p>
      <text:p text:style-name="P21">2011 m. birželio 1 d. sprendimu Nr. KS-42 „Dėl VšĮ „TELERADIJO KOMPANIJA HANSA“ licencijos Nr. KR370 galiojimo sustabdymo“ Komisija 30 (trisdešimčiai) dienų sustabdė VšĮ „TELERADIJO KOMPANIJA HANSA“ licencijos Nr. KR370 galiojimą nuo 2011 m. liepos 11 d. Vilniaus apygardos administracinis teismas šį Komisijos sprendimą sankcionavo 2011 m. birželio 7 d. nutartimi administracinėje byloje Nr. I-3053-208/2011.</text:p>
      <text:p text:style-name="P22">Komisija 2011 m. birželio 21 d. raštu Nr. S-278 informavo VšĮ „TELERADIJO KOMPANIJA HANSA“ apie Komisijos 2011 m. birželio 1 d. sprendimo Nr. KS-42 įsigaliojimą ir papildomai 2011 m. liepos 4 d. raštu Nr. S-308 paprašė šį sprendimą vykdyti, tačiau VšĮ „TELERADIJO KOMPANIJA HANSA“ nuo 2011 m. liepos 11 d.<text:s/>nesustabdė radijo programos „Melodija“ transliavimo kabeliniais radijo tinklais, t. y. ir toliau vykdo licencijoje Nr. KR370 numatytą licencijuojamą veiklą.</text:p>
      <text:p text:style-name="P23">Pagal Visuomenės informavimo įstatymo 31 straipsnio 15 dalį licencijos turėtojas privalo sustabdyti licencijuojamą veiklą nuo sprendime dėl laikino licencijos galiojimo sustabdymo nurodytos dienos, o pagal 31 straipsnio 14 dalies 7 punktą licencijos turėtojui transliuojant radijo programą, kai licencijos galiojimas laikinai sustabdytas, Komisija gali panaikinti šios transliavimo licencijos galiojimą.</text:p>
      <text:p text:style-name="P24"/>
      <text:p text:style-name="P25"><text:span text:style-name="T26">Vadovaudamasi Lietuvos Respublikos visuomenės informavimo įstatymo (Žin., 1996, Nr.<text:s/></text:span><text:a xlink:href="https://www.e-tar.lt/portal/lt/legalAct/TAR.065AB8483E1E" office:target-frame-name="_blank" xlink:show="new"><text:span text:style-name="T27">71-1706</text:span></text:a><text:span text:style-name="T28">; 2000, Nr.<text:s/></text:span><text:a xlink:href="https://www.e-tar.lt/portal/lt/legalAct/TAR.FF51C7389E77" office:target-frame-name="_blank" xlink:show="new"><text:span text:style-name="T29">75-2272</text:span></text:a><text:span text:style-name="T30">; 2006, Nr.<text:s/></text:span><text:a xlink:href="https://www.e-tar.lt/portal/lt/legalAct/TAR.AAFEF516C29E" office:target-frame-name="_blank" xlink:show="new"><text:span text:style-name="T31">82-3254</text:span></text:a><text:span text:style-name="T32">) 31 straipsnio 14 dalies 7 punktu, 15 dalimi, 48 straipsnio 1 dalies 6 ir 13 punktais, Lietuvo</text:span><text:span text:style-name="T33">s radijo ir televizijos komisija n u s p r e n d ž i a:</text:span></text:p>
      <text:p text:style-name="P34">Už tai, kad VšĮ „TELERADIJO KOMPANIJA HANSA“ kabeliniais radijo tinklais transliavo radijo programą „Melodija“, t. y. vykdė licencijoje Nr. KR370 numatytą licencijuojamą veiklą, kai buvo laikinai sustabdytas šios licencijos galiojimas, nuo 2011 m. rugsėjo 1 d panaikinti VšĮ „TELERADIJO KOMPANIJA HANSA“ (kodas 123816348) licencijos Nr. KR370 galiojimą.</text:p>
      <text:p text:style-name="P35"/>
      <text:p text:style-name="P36">Šis sprendimas per 30 dienų nuo įsigaliojimo dienos gali būti skundžiamas Vilniaus apygardos administraciniam teismui.</text:p>
      <text:p text:style-name="P37"/>
      <text:p text:style-name="P38"/>
      <text:p text:style-name="P39"><text:span text:style-name="T40">PIRMININKAS</text:span><text:span text:style-name="T41"><text:tab/>PAULIUS SUBAČIUS</text:span></text:p>
      <text:p text:style-name="P42"/>
      <text:p text:style-name="P43"><text:span text:style-name="T4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ADIJO IR TELEVIZIJOS KOMISIJOS</dc:title>
    <meta:initial-creator>Rima</meta:initial-creator>
    <dc:creator>Adlib User</dc:creator>
    <meta:creation-date>2015-09-08T21:30:00Z</meta:creation-date>
    <dc:date>2015-09-08T21:30:00Z</dc:date>
    <meta:template xlink:href="Normal" xlink:type="simple"/>
    <meta:editing-cycles>2</meta:editing-cycles>
    <meta:editing-duration>PT0S</meta:editing-duration>
    <meta:document-statistic meta:page-count="1" meta:paragraph-count="20" meta:word-count="446" meta:character-count="3095" meta:row-count="66" meta:non-whitespace-character-count="2669"/>
  </office:meta>
</office:document-meta>
</file>